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7451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1631in" style:use-optimal-column-width="false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0.5756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4131in" style:use-optimal-column-width="false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7763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2" style:family="table">
      <style:table-properties style:width="6.5798in" fo:margin-left="0in" table:align="left"/>
    </style:style>
    <style:style style:name="TableRow18" style:family="table-row">
      <style:table-row-properties style:min-row-height="0.445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45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62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0784in" fo:text-inden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0909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0909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0909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0909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090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0909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0909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0909in" style:use-optimal-row-height="false" fo:keep-together="always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0909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0909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0909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0909in" style:use-optimal-row-height="false" fo:keep-together="always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23" style:family="table-row">
      <style:table-row-properties style:row-height="0.290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row-height="0.4013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Row245" style:family="table-row">
      <style:table-row-properties style:row-height="0.3458in" style:use-optimal-row-height="false" fo:keep-together="always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784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1.143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margin-left="0.3298in" fo:text-indent="-0.3298in">
        <style:tab-stops/>
      </style:paragraph-properties>
      <style:text-properties fo:color="#FF0000" fo:font-size="10pt" style:font-size-asian="10pt"/>
    </style:style>
    <style:style style:name="TableRow267" style:family="table-row">
      <style:table-row-properties style:min-row-height="0.3048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1.0847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1.0847in">
        <style:tab-stops/>
      </style:paragraph-properties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color="#FF0000" fo:font-size="10pt" style:font-size-asian="10pt"/>
    </style:style>
    <style:style style:name="T277" style:parent-style-name="預設段落字型" style:family="text">
      <style:text-properties style:font-name-asian="標楷體" fo:color="#FF0000" fo:font-size="10pt" style:font-size-asian="10pt"/>
    </style:style>
    <style:style style:name="T278" style:parent-style-name="預設段落字型" style:family="text">
      <style:text-properties style:font-name-asian="標楷體" fo:color="#FF0000" fo:font-size="10pt" style:font-size-asian="10pt"/>
    </style:style>
    <style:style style:name="T279" style:parent-style-name="預設段落字型" style:family="text">
      <style:text-properties style:font-name-asian="標楷體" fo:color="#FF0000" fo:font-size="10pt" style:font-size-asian="10pt"/>
    </style:style>
    <style:style style:name="T280" style:parent-style-name="預設段落字型" style:family="text">
      <style:text-properties style:font-name-asian="標楷體" fo:color="#FF0000" fo:font-size="10pt" style:font-size-asian="10pt"/>
    </style:style>
    <style:style style:name="T281" style:parent-style-name="預設段落字型" style:family="text">
      <style:text-properties style:font-name-asian="標楷體" fo:color="#FF0000" fo:font-size="10pt" style:font-size-asian="10pt"/>
    </style:style>
    <style:style style:name="T282" style:parent-style-name="預設段落字型" style:family="text">
      <style:text-properties style:font-name-asian="標楷體" fo:color="#FF0000" fo:font-size="10pt" style:font-size-asian="10pt"/>
    </style:style>
    <style:style style:name="T283" style:parent-style-name="預設段落字型" style:family="text">
      <style:text-properties style:font-name-asian="標楷體" fo:color="#FF0000" fo:font-size="10pt" style:font-size-asian="10pt"/>
    </style:style>
    <style:style style:name="T284" style:parent-style-name="預設段落字型" style:family="text">
      <style:text-properties style:font-name-asian="標楷體" fo:color="#FF0000" fo:font-size="10pt" style:font-size-asian="10pt"/>
    </style:style>
    <style:style style:name="T285" style:parent-style-name="預設段落字型" style:family="text">
      <style:text-properties style:font-name-asian="標楷體" fo:color="#FF0000" fo:font-size="10pt" style:font-size-asian="10pt"/>
    </style:style>
    <style:style style:name="T286" style:parent-style-name="預設段落字型" style:family="text">
      <style:text-properties style:font-name-asian="標楷體" fo:color="#FF0000" fo:font-size="10pt" style:font-size-asian="10pt"/>
    </style:style>
    <style:style style:name="T287" style:parent-style-name="預設段落字型" style:family="text">
      <style:text-properties style:font-name-asian="標楷體" fo:color="#FF0000" fo:font-size="10pt" style:font-size-asian="10pt"/>
    </style:style>
    <style:style style:name="T288" style:parent-style-name="預設段落字型" style:family="text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表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朝陽科技大學　　學年度學生社團</text:span><text:span text:style-name="T22">基本資料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5">
            <text:p text:style-name="P26">社團名稱(全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13">
            <text:p text:style-name="P29">幹部名單　※請於背後貼上個人照（列幹部職稱）</text:p>
          </table:table-cell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>系級</text:p>
          </table:table-cell>
          <table:covered-table-cell/>
          <table:table-cell table:style-name="TableCell38" table:number-columns-spanned="2">
            <text:p text:style-name="P39">身分證</text:p>
            <text:p text:style-name="P40">末四碼</text:p>
          </table:table-cell>
          <table:covered-table-cell/>
          <table:table-cell table:style-name="TableCell41" table:number-columns-spanned="4">
            <text:p text:style-name="P42">聯絡方式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>E-mail：</text:p>
            <text:p text:style-name="P57">手機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E-mail：</text:p>
            <text:p text:style-name="P72">手機：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E-mail：</text:p>
            <text:p text:style-name="P87">手機：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>E-mail：</text:p>
            <text:p text:style-name="P102">手機：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E-mail：</text:p>
            <text:p text:style-name="P117">手機：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E-mail：</text:p>
            <text:p text:style-name="P132">手機：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E-mail：</text:p>
            <text:p text:style-name="P147">手機：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>E-mail：</text:p>
            <text:p text:style-name="P162">手機：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E-mail：</text:p>
            <text:p text:style-name="P177">手機：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E-mail：</text:p>
            <text:p text:style-name="P192">手機：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E-mail：</text:p>
            <text:p text:style-name="P207">手機：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E-mail：</text:p>
            <text:p text:style-name="P222">手機：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指導老師</text:p>
          </table:table-cell>
          <table:table-cell table:style-name="TableCell226" table:number-columns-spanned="3">
            <text:p text:style-name="P227">姓名</text:p>
          </table:table-cell>
          <table:covered-table-cell/>
          <table:covered-table-cell/>
          <table:table-cell table:style-name="TableCell228" table:number-columns-spanned="6">
            <text:p text:style-name="P229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聯絡電話</text:p>
          </table:table-cell>
          <table:covered-table-cell/>
          <table:covered-table-cell/>
          <table:covered-table-cell/>
          <table:table-cell table:style-name="TableCell232">
            <text:p text:style-name="P233">校內/外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校內分機：</text:p>
            <text:p text:style-name="P242">手機：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電話：</text:p>
            <text:p text:style-name="P253">手機：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社員人數： <text:s text:c="7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男生： <text:s text:c="7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女生： <text:s text:c="7"/>位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5">
            <text:p text:style-name="P265">社團簡介：（100字〜200字）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填表人</text:p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填表日期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內文"><text:span text:style-name="T276">註：本單位基於個人資料保護法及相關法令之規定，取得您的個人資料，目的在於提供良好服務及執行職務或業務之必要範圍內蒐集、處理及利用您的個人資料</text:span><text:span text:style-name="T277">(</text:span><text:span text:style-name="T278">辨識類：</text:span><text:span text:style-name="T279">C001</text:span><text:span text:style-name="T280">辨識個人者</text:span><text:span text:style-name="T281">)</text:span><text:span text:style-name="T282">。您同意本單位以您所提供的個人資料確認您的身份、與您進行連絡、提供您本單位之相關服務及資訊，包括後續通知等用途，當您繳交此申請單，表示您同意上述內容。如欲更改資料或行使其他個人資料保護法第</text:span><text:span text:style-name="T283">3</text:span><text:span text:style-name="T284">條的當事人權利，請洽本校學務處課外活動組</text:span><text:span text:style-name="T285">(</text:span><text:span text:style-name="T286">電話：</text:span><text:span text:style-name="T287">04-23323000#5023)</text:span><text:span text:style-name="T2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社團基本資料</dc:title>
    <dc:subject/>
    <meta:initial-creator>課外活動組</meta:initial-creator>
    <dc:creator>user</dc:creator>
    <meta:creation-date>2019-09-24T03:12:00Z</meta:creation-date>
    <dc:date>2019-09-24T03:12:00Z</dc:date>
    <meta:print-date>2019-09-24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