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.051cm" fo:margin-top="0cm" fo:margin-bottom="0cm" table:align="left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5.745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3.007cm"/>
    </style:style>
    <style:style style:name="表格1.1" style:family="table-row">
      <style:table-row-properties style:min-row-height="0.381cm" fo:keep-together="auto"/>
    </style:style>
    <style:style style:name="表格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表格1.2" style:family="table-row">
      <style:table-row-properties style:min-row-height="0.166cm" fo:keep-together="auto"/>
    </style:style>
    <style:style style:name="表格1.3" style:family="table-row">
      <style:table-row-properties style:min-row-height="0.57cm" fo:keep-together="auto"/>
    </style:style>
    <style:style style:name="表格1.E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36cm" fo:keep-together="auto"/>
    </style:style>
    <style:style style:name="表格1.5" style:family="table-row">
      <style:table-row-properties style:min-row-height="0.445cm" fo:keep-together="auto"/>
    </style:style>
    <style:style style:name="表格1.6" style:family="table-row">
      <style:table-row-properties style:min-row-height="6.385cm" fo:keep-together="auto"/>
    </style:style>
    <style:style style:name="表格1.7" style:family="table-row">
      <style:table-row-properties style:min-row-height="0.501cm" fo:keep-together="auto"/>
    </style:style>
    <style:style style:name="表格1.8" style:family="table-row">
      <style:table-row-properties style:min-row-height="1.386cm" fo:keep-together="auto"/>
    </style:style>
    <style:style style:name="表格2" style:family="table">
      <style:table-properties style:width="17.193cm" fo:margin-left="0.051cm" fo:margin-top="0cm" fo:margin-bottom="0cm" table:align="left" style:writing-mode="lr-tb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2.468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5.745cm"/>
    </style:style>
    <style:style style:name="表格2.E" style:family="table-column">
      <style:table-column-properties style:column-width="2.753cm"/>
    </style:style>
    <style:style style:name="表格2.F" style:family="table-column">
      <style:table-column-properties style:column-width="3.007cm"/>
    </style:style>
    <style:style style:name="表格2.1" style:family="table-row">
      <style:table-row-properties style:min-row-height="0.381cm" fo:keep-together="auto"/>
    </style:style>
    <style:style style:name="表格2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表格2.2" style:family="table-row">
      <style:table-row-properties style:min-row-height="0.166cm" fo:keep-together="auto"/>
    </style:style>
    <style:style style:name="表格2.3" style:family="table-row">
      <style:table-row-properties style:min-row-height="0.57cm" fo:keep-together="auto"/>
    </style:style>
    <style:style style:name="表格2.E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736cm" fo:keep-together="auto"/>
    </style:style>
    <style:style style:name="表格2.5" style:family="table-row">
      <style:table-row-properties style:min-row-height="0.445cm" fo:keep-together="auto"/>
    </style:style>
    <style:style style:name="表格2.6" style:family="table-row">
      <style:table-row-properties style:min-row-height="6.008cm" fo:keep-together="auto"/>
    </style:style>
    <style:style style:name="表格2.7" style:family="table-row">
      <style:table-row-properties style:min-row-height="0.501cm" fo:keep-together="auto"/>
    </style:style>
    <style:style style:name="表格2.8" style:family="table-row">
      <style:table-row-properties style:min-row-height="1.386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7pt" style:font-name-asian="標楷體1" style:font-size-asian="7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4pt" style:font-name-asian="標楷體1" style:font-size-asian="4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_20__28_user_29_">
      <style:paragraph-properties fo:padding="0cm" fo:border-left="none" fo:border-right="none" fo:border-top="none" fo:border-bottom="0.74pt solid #000000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style:font-name="標楷體" style:font-name-asian="標楷體1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_20__28_user_29_">
      <style:text-properties style:font-name="標楷體" fo:font-size="3pt" style:font-name-asian="標楷體1" style:font-size-asian="3pt"/>
    </style:style>
    <style:style style:name="P10" style:family="paragraph" style:parent-style-name="Standard_20__28_user_29_">
      <style:text-properties style:font-name="標楷體" fo:font-size="1pt" style:font-name-asian="標楷體1" style:font-size-asian="1pt"/>
    </style:style>
    <style:style style:name="P11" style:family="paragraph" style:parent-style-name="Standard_20__28_user_29_">
      <style:paragraph-properties fo:line-height="150%"/>
      <style:text-properties style:font-name="標楷體" fo:font-size="1pt" style:font-name-asian="標楷體1" style:font-size-asian="1pt"/>
    </style:style>
    <style:style style:name="P12" style:family="paragraph" style:parent-style-name="Standard_20__28_user_29_">
      <style:paragraph-properties fo:line-height="150%"/>
    </style:style>
    <style:style style:name="P13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size-complex="13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3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新細明體1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2" style:family="text">
      <style:text-properties style:font-name="標楷體" fo:font-size="11pt" fo:letter-spacing="-0.007cm" style:font-name-asian="標楷體1" style:font-size-asian="11pt"/>
    </style:style>
    <style:style style:name="T13" style:family="text">
      <style:text-properties style:font-name="標楷體" fo:font-size="11pt" fo:letter-spacing="-0.007cm" fo:font-weight="bold" style:font-name-asian="標楷體1" style:font-size-asian="11pt" style:font-weight-asian="bold"/>
    </style:style>
    <style:style style:name="T14" style:family="text">
      <style:text-properties style:font-name="標楷體" fo:font-size="14pt" style:font-name-asian="標楷體1" style:font-size-asian="14pt" style:font-size-complex="13pt"/>
    </style:style>
    <style:style style:name="T15" style:family="text">
      <style:text-properties style:font-name="標楷體" fo:font-size="12pt" fo:font-weight="bold" style:font-name-asian="標楷體1" style:font-size-asian="12pt" style:font-weight-asian="bold"/>
    </style:style>
    <style:style style:name="T16" style:family="text">
      <style:text-properties style:font-name="標楷體" fo:font-size="8pt" fo:letter-spacing="-0.007cm" style:font-name-asian="標楷體1" style:font-size-asian="8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fo:color="#ff0000" style:font-name="標楷體" style:font-name-asian="標楷體1"/>
    </style:style>
    <style:style style:name="T19" style:family="text">
      <style:text-properties fo:color="#ff0000" style:font-name="標楷體" fo:letter-spacing="0.025cm" style:font-name-asian="標楷體1"/>
    </style:style>
    <style:style style:name="T20" style:family="text">
      <style:text-properties fo:color="#ff0000" style:font-name="標楷體" fo:letter-spacing="0.025cm" fo:font-weight="bold" style:font-name-asian="標楷體1" style:font-weight-asian="bold"/>
    </style:style>
    <style:style style:name="T21" style:family="text">
      <style:text-properties fo:font-size="11pt" fo:font-weight="bold" style:font-name-asian="標楷體1" style:font-size-asian="11pt" style:font-weight-asian="bold"/>
    </style:style>
    <style:style style:name="T22" style:family="text">
      <style:text-properties fo:font-size="11pt" fo:font-weight="bold" style:font-name-asian="標楷體1" style:font-size-asian="11pt" style:font-weight-asian="bold" style:font-size-complex="13pt"/>
    </style:style>
    <style:style style:name="T23" style:family="text">
      <style:text-properties fo:font-size="11pt" fo:letter-spacing="-0.007cm" style:font-name-asian="標楷體1" style:font-size-asian="11pt"/>
    </style:style>
    <style:style style:name="T24" style:family="text">
      <style:text-properties fo:font-size="11pt" style:font-name-asian="標楷體1" style:font-size-asian="11pt"/>
    </style:style>
    <style:style style:name="T25" style:family="text">
      <style:text-properties fo:font-size="8pt" fo:font-weight="bold" style:font-size-asian="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朝陽科技大學電子看板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<text:span text:style-name="T5">申請單位</text:span></text:p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<text:span text:style-name="T5">申請人 簽章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5">聯絡電話(分機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5">海報內容</text:span></text:p>
            <text:p text:style-name="P6"><text:span text:style-name="T5">摘要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6"><text:span text:style-name="T5">資料來源具合法播放版權</text:span></text:p>
          </table:table-cell>
          <table:table-cell table:style-name="表格1.E3" office:value-type="string">
            <text:p text:style-name="P6"><text:span text:style-name="T5">□ 是 <text:s/>□ 否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><text:span text:style-name="T6">欲播時間</text:span></text:p>
          </table:table-cell>
          <table:covered-table-cell/>
          <table:table-cell table:style-name="表格1.A1" table:number-columns-spanned="2" office:value-type="string">
            <text:p text:style-name="P6"><text:span text:style-name="T6">自 <text:s text:c="3"/>年 <text:s text:c="3"/>月 <text:s text:c="3"/>日起</text:span></text:p>
            <text:p text:style-name="P6"><text:span text:style-name="T18">(請填寫每週五的時間，將固定播放14天)</text:span></text:p>
          </table:table-cell>
          <table:covered-table-cell/>
          <table:table-cell table:style-name="表格1.E3" office:value-type="string">
            <text:p text:style-name="P6"><text:span text:style-name="T6">送單日期</text:span></text:p>
          </table:table-cell>
          <table:table-cell table:style-name="表格1.E3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6"><text:span text:style-name="T6">核定時間</text:span></text:p>
          </table:table-cell>
          <table:covered-table-cell/>
          <table:table-cell table:style-name="表格1.A1" table:number-columns-spanned="4" office:value-type="string">
            <text:p text:style-name="Standard_20__28_user_29_"><text:span text:style-name="T6"><text:s text:c="10"/>自 <text:s text:c="2"/>年 <text:s text:c="2"/>月 <text:s text:c="3"/>日 <text:s text:c="3"/>起至 <text:s text:c="2"/>年 <text:s text:c="3"/>月 <text:s text:c="2"/>日 <text:s text:c="2"/>止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_20__28_user_29_"><text:span text:style-name="T14">申</text:span></text:p>
            <text:p text:style-name="Standard_20__28_user_29_"><text:span text:style-name="T14">請</text:span></text:p>
            <text:p text:style-name="Standard_20__28_user_29_"><text:span text:style-name="T14">須</text:span></text:p>
            <text:p text:style-name="Standard_20__28_user_29_"><text:span text:style-name="T14">知</text:span></text:p>
          </table:table-cell>
          <table:table-cell table:style-name="表格1.A1" table:number-columns-spanned="5" office:value-type="string">
            <text:p text:style-name="P4"><text:span text:style-name="T15">一</text:span><text:span text:style-name="T8">、</text:span><text:span text:style-name="T7">請於</text:span><text:span text:style-name="T9">預定播放日期</text:span><text:span text:style-name="T22">7</text:span><text:span text:style-name="T9">天前</text:span><text:span text:style-name="T7">(扣除例假日)送單至課外組審核。</text:span></text:p>
            <text:p text:style-name="P2"/>
            <text:p text:style-name="Standard_20__28_user_29_"><text:span text:style-name="T10">二、</text:span><text:span text:style-name="T8">(一)</text:span><text:span text:style-name="T6"> 解析度過低會造成圖片失真，色彩模式請選擇</text:span><text:span text:style-name="T21">CMYK</text:span><text:span text:style-name="T6">，否則圖片會有色差。</text:span></text:p>
            <text:p text:style-name="Standard_20__28_user_29_"><text:span text:style-name="T8"><text:s text:c="4"/>(二)</text:span> <text:s/><text:span text:style-name="T6">製作好請轉成</text:span><text:span text:style-name="T21">JPG</text:span><text:span text:style-name="T6">檔案先寄送到</text:span><text:span text:style-name="T21">active.cyut@gmail.com</text:span><text:span text:style-name="T6">(工讀生信箱)，再送紙本</text:span></text:p>
            <text:p text:style-name="Standard_20__28_user_29_"><text:span text:style-name="T6"><text:s text:c="8"/></text:span><text:span text:style-name="T8">(請附A4大小海報)</text:span><text:span text:style-name="T6">，紙本審核過即會在填寫</text:span><text:span text:style-name="T11">開始撥放的日期的前一晚開始撥放</text:span><text:span text:style-name="T6">。</text:span></text:p>
            <text:p text:style-name="P9"/>
            <text:p text:style-name="P10"/>
            <text:p text:style-name="P12"><text:span text:style-name="T8">三、</text:span><text:span text:style-name="T6">為使各申請單位儘速刊登，請自行負責海報的版面設計及排版，本組不提供修改檔案服務。</text:span></text:p>
            <text:p text:style-name="P11"/>
            <text:p text:style-name="P12"><text:span text:style-name="T8">四、</text:span><text:span text:style-name="T12">申請表範例</text:span><text:span text:style-name="T13">:</text:span><text:span text:style-name="T12">送單日期為</text:span><text:span text:style-name="T23">6/3(二)</text:span><text:span text:style-name="T16">(欲播時間的7天前)</text:span><text:span text:style-name="T13">-&gt;</text:span><text:span text:style-name="T12">欲播時間為</text:span><text:span text:style-name="T23">6/12(五)</text:span><text:span text:style-name="T13">-&gt;</text:span><text:span text:style-name="T12">結束播放為</text:span><text:span text:style-name="T23">6/26(五)。</text:span></text:p>
            <text:p text:style-name="P4"><text:span text:style-name="T19">本單位基於個人資料保護法及相關法令之規定，取得您的個人資料，目的在於提供良好服務及執行職務或業務之必要範圍內蒐集、處理及利用您的個人資料(辨識類：C001辨識個人者)。您同意本單位以您所提供的個人資料確認您的身份、與您進行連絡、提供您本單位之相關服務及資訊，包括後續通知等用途，</text:span><text:span text:style-name="T20">當您繳交此申請單，表示您同意上述內容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<text:span text:style-name="T5">指導老師</text:span><text:span text:style-name="T17">/</text:span><text:span text:style-name="T5">單位主管簽章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5">承辦人 簽章</text:span></text:p>
          </table:table-cell>
          <table:table-cell table:style-name="表格1.A1" table:number-columns-spanned="2" office:value-type="string">
            <text:p text:style-name="P6"><text:span text:style-name="T5">承辦單位主管 簽章</text:span>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5"><text:s text:c="14"/><text:span text:style-name="T3"><text:s text:c="173"/></text:span><text:span text:style-name="T25">申請單位留存聯</text:span></text:p>
      <text:p text:style-name="Standard_20__28_user_29_"><text:span text:style-name="T1"><text:s text:c="10"/></text:span><text:span text:style-name="T2">朝陽科技大學電子看板使用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6"><text:span text:style-name="T5">申請單位</text:span></text:p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6"><text:span text:style-name="T5">申請人 簽章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<text:span text:style-name="T5">聯絡電話(分機)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table:number-columns-spanned="2" office:value-type="string">
            <text:p text:style-name="P6"><text:span text:style-name="T5">海報內容</text:span></text:p>
            <text:p text:style-name="P6"><text:span text:style-name="T5">摘要</text:span>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E3" office:value-type="string">
            <text:p text:style-name="P6"><text:span text:style-name="T5">資料來源具合法播放版權</text:span></text:p>
          </table:table-cell>
          <table:table-cell table:style-name="表格2.E3" office:value-type="string">
            <text:p text:style-name="P6"><text:span text:style-name="T5">□ 是 <text:s/>□ 否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6"><text:span text:style-name="T6">欲播時間</text:span></text:p>
          </table:table-cell>
          <table:covered-table-cell/>
          <table:table-cell table:style-name="表格2.A1" table:number-columns-spanned="2" office:value-type="string">
            <text:p text:style-name="P6"><text:span text:style-name="T6">自 <text:s text:c="3"/>年 <text:s text:c="3"/>月 <text:s text:c="3"/>日起</text:span></text:p>
            <text:p text:style-name="P6"><text:span text:style-name="T18">(請填寫每週五的時間，將固定播放14天)</text:span></text:p>
          </table:table-cell>
          <table:covered-table-cell/>
          <table:table-cell table:style-name="表格2.E3" office:value-type="string">
            <text:p text:style-name="P6"><text:span text:style-name="T6">送單日期</text:span></text:p>
          </table:table-cell>
          <table:table-cell table:style-name="表格2.E3" office:value-type="string">
            <text:p text:style-name="P8"/>
          </table:table-cell>
        </table:table-row>
        <table:table-row table:style-name="表格2.5">
          <table:table-cell table:style-name="表格2.A1" table:number-columns-spanned="2" office:value-type="string">
            <text:p text:style-name="P6"><text:span text:style-name="T6">核定時間</text:span></text:p>
          </table:table-cell>
          <table:covered-table-cell/>
          <table:table-cell table:style-name="表格2.A1" table:number-columns-spanned="4" office:value-type="string">
            <text:p text:style-name="Standard_20__28_user_29_"><text:span text:style-name="T6"><text:s text:c="10"/>自 <text:s text:c="2"/>年 <text:s text:c="2"/>月 <text:s text:c="3"/>日 <text:s text:c="3"/>起至 <text:s text:c="2"/>年 <text:s text:c="3"/>月 <text:s text:c="2"/>日 <text:s text:c="2"/>止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Standard_20__28_user_29_"><text:span text:style-name="T14">申</text:span></text:p>
            <text:p text:style-name="Standard_20__28_user_29_"><text:span text:style-name="T14">請</text:span></text:p>
            <text:p text:style-name="Standard_20__28_user_29_"><text:span text:style-name="T14">須</text:span></text:p>
            <text:p text:style-name="Standard_20__28_user_29_"><text:span text:style-name="T14">知</text:span></text:p>
          </table:table-cell>
          <table:table-cell table:style-name="表格2.A1" table:number-columns-spanned="5" office:value-type="string">
            <text:p text:style-name="P4"><text:span text:style-name="T15">一</text:span><text:span text:style-name="T8">、</text:span><text:span text:style-name="T7">請於</text:span><text:span text:style-name="T9">預定播放日期</text:span><text:span text:style-name="T22">7</text:span><text:span text:style-name="T9">天前</text:span><text:span text:style-name="T7">(扣除例假日)送單至課外組審核。</text:span></text:p>
            <text:p text:style-name="P3"/>
            <text:p text:style-name="Standard_20__28_user_29_"><text:span text:style-name="T10">二、</text:span><text:span text:style-name="T8">(一)</text:span><text:span text:style-name="T6"> 解析度過低會造成圖片失真，色彩模式請選擇</text:span><text:span text:style-name="T21">CMYK</text:span><text:span text:style-name="T6">，否則圖片會有色差。</text:span></text:p>
            <text:p text:style-name="Standard_20__28_user_29_"><text:span text:style-name="T8"><text:s text:c="4"/>(二)</text:span> <text:s/><text:span text:style-name="T6">製作好請轉成</text:span><text:span text:style-name="T21">JPG</text:span><text:span text:style-name="T6">檔案先寄送到</text:span><text:span text:style-name="T21">active.cyut@gmail.com</text:span><text:span text:style-name="T6">(工讀生信箱)，再送紙本</text:span></text:p>
            <text:p text:style-name="Standard_20__28_user_29_"><text:span text:style-name="T6"><text:s text:c="8"/></text:span><text:span text:style-name="T8">(請附A4大小海報)</text:span><text:span text:style-name="T6">，紙本審核過即會在填寫</text:span><text:span text:style-name="T11">開始撥放的日期的前一晚開始撥放</text:span><text:span text:style-name="T6">。</text:span></text:p>
            <text:p text:style-name="P9"/>
            <text:p text:style-name="P10"/>
            <text:p text:style-name="P12"><text:span text:style-name="T8">三、</text:span><text:span text:style-name="T6">為使各申請單位儘速刊登，請自行負責海報的版面設計及排版，本組不提供修改檔案服務。</text:span></text:p>
            <text:p text:style-name="P11"/>
            <text:p text:style-name="P12"><text:span text:style-name="T8">四、</text:span><text:span text:style-name="T12">申請表範例</text:span><text:span text:style-name="T13">:</text:span><text:span text:style-name="T12">送單日期為</text:span><text:span text:style-name="T23">6/3(二)</text:span><text:span text:style-name="T16">(欲播時間的7天前)</text:span><text:span text:style-name="T13">-&gt;</text:span><text:span text:style-name="T12">欲播時間為</text:span><text:span text:style-name="T23">6/12(五)</text:span><text:span text:style-name="T13">-&gt;</text:span><text:span text:style-name="T12">結束播放為</text:span><text:span text:style-name="T23">6/26(五</text:span><text:bookmark text:name="_GoBack"/><text:span text:style-name="T23">)。</text:span></text:p>
            <text:p text:style-name="P4"><text:span text:style-name="T19">本單位基於個人資料保護法及相關法令之規定，取得您的個人資料，目的在於提供良好服務及執行職務或業務之必要範圍內蒐集、處理及利用您的個人資料(辨識類：C001辨識個人者)。您同意本單位以您所提供的個人資料確認您的身份、與您進行連絡、提供您本單位之相關服務及資訊，包括後續通知等用途，</text:span><text:span text:style-name="T20">當您繳交此申請單，表示您同意上述內容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6"><text:span text:style-name="T5">指導老師</text:span><text:span text:style-name="T17">/</text:span><text:span text:style-name="T5">單位主管簽章</text:span></text:p>
          </table:table-cell>
          <table:covered-table-cell/>
          <table:covered-table-cell/>
          <table:table-cell table:style-name="表格2.A1" office:value-type="string">
            <text:p text:style-name="P6"><text:span text:style-name="T5">承辦人 簽章</text:span></text:p>
          </table:table-cell>
          <table:table-cell table:style-name="表格2.A1" table:number-columns-spanned="2" office:value-type="string">
            <text:p text:style-name="P6"><text:span text:style-name="T5">承辦單位主管 簽章</text:span>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Standard_20__28_user_29_"><text:span text:style-name="T4"><text:s text:c="183"/></text:span><text:span text:style-name="T25"><text:s text:c="6"/>課外活動組留存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光技術學院學生事務處</dc:title>
    <meta:initial-creator>阿吉</meta:initial-creator>
    <dc:creator>Windows 使用者</dc:creator>
    <meta:editing-cycles>39</meta:editing-cycles>
    <meta:print-date>2009-11-06T01:57:00</meta:print-date>
    <meta:creation-date>2020-09-01T07:32:00</meta:creation-date>
    <dc:date>2020-09-01T07:48:00</dc:date>
    <meta:editing-duration>PT16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8" meta:word-count="1005" meta:character-count="1639" meta:non-whitespace-character-count="1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