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cm" fo:margin-left="-0.058cm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893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1.462cm"/>
    </style:style>
    <style:style style:name="表格1.G" style:family="table-column">
      <style:table-column-properties style:column-width="0.651cm"/>
    </style:style>
    <style:style style:name="表格1.H" style:family="table-column">
      <style:table-column-properties style:column-width="0.933cm"/>
    </style:style>
    <style:style style:name="表格1.I" style:family="table-column">
      <style:table-column-properties style:column-width="1.0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129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725cm"/>
    </style:style>
    <style:style style:name="表格1.N" style:family="table-column">
      <style:table-column-properties style:column-width="1.972cm"/>
    </style:style>
    <style:style style:name="表格1.O" style:family="table-column">
      <style:table-column-properties style:column-width="2.224cm"/>
    </style:style>
    <style:style style:name="表格1.1" style:family="table-row">
      <style:table-row-properties style:min-row-height="1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31cm" fo:keep-together="always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row-height="0.737cm" fo:keep-together="always"/>
    </style:style>
    <style:style style:name="表格1.17" style:family="table-row">
      <style:table-row-properties style:row-height="1.02cm" fo:keep-together="always"/>
    </style:style>
    <style:style style:name="表格1.18" style:family="table-row">
      <style:table-row-properties style:row-height="0.878cm" fo:keep-together="always"/>
    </style:style>
    <style:style style:name="表格1.19" style:family="table-row">
      <style:table-row-properties style:min-row-height="0.961cm" fo:keep-together="always"/>
    </style:style>
    <style:style style:name="表格1.20" style:family="table-row">
      <style:table-row-properties style:min-row-height="2.903cm" fo:keep-together="always"/>
    </style:style>
    <style:style style:name="表格1.21" style:family="table-row">
      <style:table-row-properties style:min-row-height="0.77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left="0cm" fo:margin-right="0.199cm" fo:text-indent="0.494cm" style:auto-text-indent="false"/>
    </style:style>
    <style:style style:name="P14" style:family="paragraph" style:parent-style-name="Standard">
      <style:paragraph-properties fo:margin-left="0.838cm" fo:margin-right="0cm" fo:text-indent="-0.838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04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2.755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color="#ff0000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表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1"><text:span text:style-name="T4">朝陽科技大學　　學年度學生社團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Standard"><text:span text:style-name="T1">社團名稱</text:span><text:span text:style-name="T1">(</text:span><text:span text:style-name="T1">全名</text:span><text:span text:style-name="T1">)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3" office:value-type="string">
            <text:p text:style-name="P13"><text:span text:style-name="T5">幹部名單　※請於背後貼上個人照（列幹部職稱）</text:span></text:p>
          </table:table-cell>
          <table:table-cell table:style-name="表格1.B3" office:value-type="string">
            <text:p text:style-name="P4">職稱</text:p>
          </table:table-cell>
          <table:table-cell table:style-name="表格1.B3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B3" table:number-columns-spanned="2" office:value-type="string">
            <text:p text:style-name="P4">學號</text:p>
          </table:table-cell>
          <table:covered-table-cell/>
          <table:table-cell table:style-name="表格1.B3" table:number-columns-spanned="2" office:value-type="string">
            <text:p text:style-name="P4">系級</text:p>
          </table:table-cell>
          <table:covered-table-cell/>
          <table:table-cell table:style-name="表格1.B3" table:number-columns-spanned="2" office:value-type="string">
            <text:p text:style-name="P4">身分證</text:p>
            <text:p text:style-name="P4">末四碼</text:p>
          </table:table-cell>
          <table:covered-table-cell/>
          <table:table-cell table:style-name="表格1.A1" table:number-columns-spanned="4" office:value-type="string">
            <text:p text:style-name="P4">聯絡方式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L4" table:number-columns-spanned="4" office:value-type="string">
            <text:p text:style-name="P12"><text:span text:style-name="T6">E</text:span><text:span text:style-name="T6">-mail：</text:span></text:p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3" table:number-rows-spanned="3" office:value-type="string">
            <text:p text:style-name="P3">指導老師</text:p>
          </table:table-cell>
          <table:table-cell table:style-name="表格1.B3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B3" table:number-columns-spanned="6" office:value-type="string">
            <text:p text:style-name="P4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">校內/外</text:span></text:p>
          </table:table-cell>
        </table:table-row>
        <table:table-row table:style-name="表格1.17"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Standard"><text:span text:style-name="T6">校內分機：</text:span></text:p>
            <text:p text:style-name="P8">手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8"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>電話：</text:p>
            <text:p text:style-name="P8">手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9">
          <table:table-cell table:style-name="表格1.B3" table:number-columns-spanned="6" office:value-type="string">
            <text:p text:style-name="P3">社員人數： <text:s text:c="7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3">男生： <text:s text:c="7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女生： <text:s text:c="7"/>位</text:p>
          </table:table-cell>
          <table:covered-table-cell/>
          <table:covered-table-cell/>
        </table:table-row>
        <table:table-row table:style-name="表格1.20">
          <table:table-cell table:style-name="表格1.L4" table:number-columns-spanned="15" office:value-type="string">
            <text:p text:style-name="P3">社團簡介：（100字〜200字）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15"><text:span text:style-name="T1">填表人</text:span></text:p>
          </table:table-cell>
          <table:covered-table-cell/>
          <table:covered-table-cell/>
          <table:table-cell table:style-name="表格1.A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1" table:number-columns-spanned="5" office:value-type="string">
            <text:p text:style-name="P2">填表日期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6"/>
          </table:table-cell>
          <table:covered-table-cell/>
        </table:table-row>
      </table:table>
      <text:p text:style-name="Standard"><text:span text:style-name="T9">註：本單位基於個人資料保護法及相關法令之規定，取得您的個人資料，目的在於提供良好服務及執行職務或業務之必要範圍內蒐集、處理及利用您的個人資料(辨識類：C001辨識個人者)。您同意本單位以您所提供的個人資料確認您的身份、與您進行連絡、提供您本單位之相關服務及資訊，包括後續通知等用途，當您繳交此申請單，表示您同意上述內容。如欲更改資料或行使其他個人資料保護法第3條的當事人權利，請洽本校學務處課外活動組(電話：04-23323000#5023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社團基本資料</dc:title>
    <dc:subject/>
    <meta:keyword/>
    <meta:initial-creator>課外活動組</meta:initial-creator>
    <meta:creation-date>2006-09-18T15:29:00</meta:creation-date>
    <dc:creator>user</dc:creator>
    <dc:date>2019-09-24T11:04:00</dc:date>
    <meta:print-date>2015-05-27T16:20:00</meta:print-date>
    <meta:editing-cycles>17</meta:editing-cycles>
    <meta:editing-duration>PT21M</meta:editing-duration>
    <meta:document-statistic meta:table-count="1" meta:image-count="0" meta:object-count="0" meta:page-count="1" meta:paragraph-count="51" meta:word-count="396" meta:character-count="506" meta:non-whitespace-character-count="479"/>
    <meta:generator>NDC_ODF_Application_Tools/2.0.4$Windows_X86_64 LibreOffice_project/ace8b54cb4771cd6636f2ccb1aac7c9dad875112</meta:generator>
  </office:meta>
</office:document-meta>
</file>