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1" style:font-size-complex="12pt"/>
    </style:style>
    <style:style style:name="P3" style:family="paragraph" style:parent-style-name="Standard">
      <style:paragraph-properties fo:line-height="1.764cm"/>
    </style:style>
    <style:style style:name="P4" style:family="paragraph" style:parent-style-name="Standard">
      <style:paragraph-properties fo:line-height="1.764cm" fo:text-align="end" style:justify-single-word="false"/>
    </style:style>
    <style:style style:name="P5" style:family="paragraph" style:parent-style-name="Standard">
      <style:paragraph-properties fo:margin-left="0.423cm" fo:margin-right="0cm" style:line-height-at-least="0cm" fo:text-align="justify" style:justify-single-word="false" fo:text-indent="0.564cm" style:auto-text-indent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4" style:family="text">
      <style:text-properties style:font-name="標楷體" fo:font-weight="bold" style:font-name-asian="標楷體1" style:font-weight-asian="bold" style:font-size-complex="12pt"/>
    </style:style>
    <style:style style:name="T5" style:family="text">
      <style:text-properties style:font-name="標楷體" fo:font-size="10pt" style:font-name-asian="標楷體1" style:font-size-asian="10pt" style:font-size-complex="10pt"/>
    </style:style>
    <style:style style:name="T6" style:family="text">
      <style:text-properties style:font-name="標楷體" style:font-name-asian="標楷體1" style:font-size-complex="12pt"/>
    </style:style>
    <style:style style:name="T7" style:family="text">
      <style:text-properties fo:color="#ff0000" style:font-name="標楷體" fo:font-size="8pt" style:font-name-asian="標楷體1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朝陽科技大學學務處 課外活動組</text:span></text:p>
      <text:p text:style-name="P1"><text:span text:style-name="T1">場地借用協調單</text:span></text:p>
      <text:p text:style-name="P2"/>
      <text:p text:style-name="P3"><text:span text:style-name="T2">　　</text:span><text:span text:style-name="T3">由於</text:span><text:span text:style-name="T4">____________________</text:span><text:span text:style-name="T3">社團在</text:span><text:span text:style-name="T4">_______________</text:span><text:span text:style-name="T3">期間的</text:span><text:span text:style-name="T4">____________________</text:span><text:span text:style-name="T3">活動，須向</text:span><text:span text:style-name="T4">____________________</text:span><text:span text:style-name="T3">社團借用</text:span><text:span text:style-name="T4">______________________________</text:span><text:span text:style-name="T3">預先向課外活動組申請之場地，經雙方同意後方得借用。</text:span></text:p>
      <text:p text:style-name="P2"/>
      <text:p text:style-name="P2"/>
      <text:p text:style-name="P2"/>
      <text:p text:style-name="P2"/>
      <text:p text:style-name="P3"><text:span text:style-name="T4">_________________社團 負責人姓名：_______________ 連絡電話：____________________</text:span></text:p>
      <text:p text:style-name="P3"><text:span text:style-name="T4">_________________社團 負責人</text:span><text:bookmark text:name="_GoBack"/><text:span text:style-name="T4">姓名：_______________ 連絡電話：____________________</text:span></text:p>
      <text:p text:style-name="P2"/>
      <text:p text:style-name="P2"/>
      <text:p text:style-name="P2"/>
      <text:p text:style-name="P4"><text:span text:style-name="T4">原借用社團負責人同意簽章</text:span><text:span text:style-name="T5">（須標註日期）</text:span><text:span text:style-name="T4">：</text:span><text:span text:style-name="T6">______________________________</text:span></text:p>
      <text:p text:style-name="P4"><text:span text:style-name="T4">新借用社團負責人同意簽章</text:span><text:span text:style-name="T5">（須標註日期）</text:span><text:span text:style-name="T4">：</text:span><text:span text:style-name="T6">______________________________</text:span></text:p>
      <text:p text:style-name="P4"><text:span text:style-name="T4">課外活動組輔導老師確認簽章</text:span><text:span text:style-name="T5">（須標註日期）</text:span><text:span text:style-name="T4">：</text:span><text:span text:style-name="T6">______________________________</text:span></text:p>
      <text:p text:style-name="P5"><text:span text:style-name="T7">個人資料蒐集告知內容:為辦理借用學校場地之目的，需蒐集您的姓名、電話等個人資料(辨識類：C001辨識個人者)，在雙方借用關係期間於校務地區進行必要之業務聯繫作業。本校於蒐集您的個人資料時，如有欄位未填寫，可能對您的借用場地之權益有所影響。你得依個人資料保護法第3條行使查閱、更正個資等當事人權利，行使方式請洽本校總務處保管組(分機6072-6078)。</text:span></text:p>
      <text:p text:style-name="P4"><text:span text:style-name="T4">課外活動組-工讀生 連絡電話：(04)23323000分機5024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3pt solid #000000" fo:padding="1.04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3pt solid #000000" fo:padding="1.048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yut</meta:initial-creator>
    <dc:creator>Windows 使用者</dc:creator>
    <meta:editing-cycles>2</meta:editing-cycles>
    <meta:print-date>2016-08-23T07:01:00</meta:print-date>
    <meta:creation-date>2021-04-28T03:02:00</meta:creation-date>
    <dc:date>2021-04-28T03:02:00</dc:date>
    <meta:editing-duration>P0D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1" meta:paragraph-count="10" meta:word-count="346" meta:character-count="665" meta:non-whitespace-character-count="6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