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清單段落-cjk">
      <style:paragraph-properties fo:margin-left="0cm" fo:margin-right="0cm" fo:margin-top="0.494cm" fo:margin-bottom="0cm" loext:contextual-spacing="false" fo:text-indent="0cm" style:auto-text-indent="false"/>
    </style:style>
    <style:style style:name="P2" style:family="paragraph" style:parent-style-name="cjk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3" style:family="paragraph" style:parent-style-name="cjk">
      <style:paragraph-properties fo:margin-top="0.318cm" fo:margin-bottom="0cm" loext:contextual-spacing="false" fo:line-height="0.635cm"/>
    </style:style>
    <style:style style:name="P4" style:family="paragraph" style:parent-style-name="cjk">
      <style:paragraph-properties fo:margin-top="0.494cm" fo:margin-bottom="0cm" loext:contextual-spacing="false"/>
    </style:style>
    <style:style style:name="P5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6" style:family="paragraph" style:parent-style-name="cjk">
      <style:paragraph-properties fo:margin-top="0.494cm" fo:margin-bottom="0cm" loext:contextual-spacing="false" fo:text-align="end" style:justify-single-word="false"/>
    </style:style>
    <style:style style:name="P7" style:family="paragraph" style:parent-style-name="cjk">
      <style:paragraph-properties fo:margin-left="0cm" fo:margin-right="0cm" fo:margin-top="0.494cm" fo:margin-bottom="0cm" loext:contextual-spacing="false" fo:text-indent="0.49cm" style:auto-text-indent="false"/>
    </style:style>
    <style:style style:name="P8" style:family="paragraph" style:parent-style-name="cjk">
      <style:paragraph-properties fo:margin-left="0cm" fo:margin-right="0.494cm" fo:margin-top="0.49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Liberation Seri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社團負責人 個人資料留存同意書</text:span></text:p>
      <text:p text:style-name="P3"><text:span text:style-name="T3">本人</text:span><text:span text:style-name="T4">___________</text:span><text:span text:style-name="T3">同意朝陽科技大學課外活動組於必要時將本人提供之個人資訊</text:span><text:span text:style-name="T5">妥善留存</text:span><text:span text:style-name="T3">並做為</text:span><text:span text:style-name="T5">社團活動聯絡業務</text:span><text:span text:style-name="T3">之用，同意提供資訊之內容包含：聯絡電話、聯絡地址及</text:span><text:span text:style-name="T4">e-mail</text:span><text:span text:style-name="T3">信箱地址。</text:span></text:p>
      <text:p text:style-name="P5"/>
      <text:p text:style-name="P1"><text:span text:style-name="T3">一、本人已瞭解朝陽科技大學課外活動組留存本資料（紙本、電子檔案）之必要性，並同意該單位於</text:span><text:span text:style-name="T5">社團活動聯絡業務</text:span><text:span text:style-name="T3">範圍內使用。</text:span></text:p>
      <text:p text:style-name="P1"><text:span text:style-name="T3">二、本人可隨時請求個人資料之查詢、更新、中止使用與銷毀。</text:span></text:p>
      <text:p text:style-name="P5"/>
      <text:p text:style-name="P5"/>
      <text:p text:style-name="P5"/>
      <text:p text:style-name="P4"><text:span text:style-name="T3">此致</text:span></text:p>
      <text:p text:style-name="P7"><text:span text:style-name="T3">朝陽科技大學學生事務處課外活動組</text:span></text:p>
      <text:p text:style-name="P7"><text:bookmark text:name="_GoBack"/><text:span text:style-name="T3"><text:s/></text:span></text:p>
      <text:p text:style-name="P8"><text:span text:style-name="T3">同意人： <text:s text:c="14"/>(簽章) </text:span></text:p>
      <text:p text:style-name="P6"><text:span text:style-name="T3">中華民國 <text:s text:c="5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-cjk" style:family="paragraph" style:parent-style-name="Standard" style:default-outline-level="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9-26T11:28:00</meta:creation-date>
    <dc:date>2017-09-26T11:35:00</dc:date>
    <meta:editing-duration>PT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209" meta:character-count="259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