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4.872cm"/>
    </style:style>
    <style:style style:name="表格1.B" style:family="table-column">
      <style:table-column-properties style:column-width="7.013cm"/>
    </style:style>
    <style:style style:name="表格1.C" style:family="table-column">
      <style:table-column-properties style:column-width="3.177cm"/>
    </style:style>
    <style:style style:name="表格1.D" style:family="table-column">
      <style:table-column-properties style:column-width="3.3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443cm" fo:margin-left="0cm" fo:margin-top="0cm" fo:margin-bottom="0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1.831cm"/>
    </style:style>
    <style:style style:name="表格2.C" style:family="table-column">
      <style:table-column-properties style:column-width="0.617cm"/>
    </style:style>
    <style:style style:name="表格2.D" style:family="table-column">
      <style:table-column-properties style:column-width="0.991cm"/>
    </style:style>
    <style:style style:name="表格2.E" style:family="table-column">
      <style:table-column-properties style:column-width="1.466cm"/>
    </style:style>
    <style:style style:name="表格2.F" style:family="table-column">
      <style:table-column-properties style:column-width="1.229cm"/>
    </style:style>
    <style:style style:name="表格2.G" style:family="table-column">
      <style:table-column-properties style:column-width="0.363cm"/>
    </style:style>
    <style:style style:name="表格2.H" style:family="table-column">
      <style:table-column-properties style:column-width="1.48cm"/>
    </style:style>
    <style:style style:name="表格2.I" style:family="table-column">
      <style:table-column-properties style:column-width="1.519cm"/>
    </style:style>
    <style:style style:name="表格2.J" style:family="table-column">
      <style:table-column-properties style:column-width="0.325cm"/>
    </style:style>
    <style:style style:name="表格2.K" style:family="table-column">
      <style:table-column-properties style:column-width="1.228cm"/>
    </style:style>
    <style:style style:name="表格2.L" style:family="table-column">
      <style:table-column-properties style:column-width="1.446cm"/>
    </style:style>
    <style:style style:name="表格2.M" style:family="table-column">
      <style:table-column-properties style:column-width="1.012cm"/>
    </style:style>
    <style:style style:name="表格2.N" style:family="table-column">
      <style:table-column-properties style:column-width="0.489cm"/>
    </style:style>
    <style:style style:name="表格2.O" style:family="table-column">
      <style:table-column-properties style:column-width="1.496cm"/>
    </style:style>
    <style:style style:name="表格2.P" style:family="table-column">
      <style:table-column-properties style:column-width="1.70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0.857cm" fo:keep-together="auto"/>
    </style:style>
    <style:style style:name="表格3" style:family="table">
      <style:table-properties style:width="18.443cm" fo:margin-left="0cm" fo:margin-top="0cm" fo:margin-bottom="0cm" table:align="left" style:writing-mode="lr-tb"/>
    </style:style>
    <style:style style:name="表格3.A" style:family="table-column">
      <style:table-column-properties style:column-width="4.872cm"/>
    </style:style>
    <style:style style:name="表格3.B" style:family="table-column">
      <style:table-column-properties style:column-width="7.013cm"/>
    </style:style>
    <style:style style:name="表格3.C" style:family="table-column">
      <style:table-column-properties style:column-width="3.177cm"/>
    </style:style>
    <style:style style:name="表格3.D" style:family="table-column">
      <style:table-column-properties style:column-width="3.3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443cm" fo:margin-left="0cm" fo:margin-top="0cm" fo:margin-bottom="0cm" table:align="left" style:writing-mode="lr-tb"/>
    </style:style>
    <style:style style:name="表格4.A" style:family="table-column">
      <style:table-column-properties style:column-width="1.24cm"/>
    </style:style>
    <style:style style:name="表格4.B" style:family="table-column">
      <style:table-column-properties style:column-width="1.831cm"/>
    </style:style>
    <style:style style:name="表格4.C" style:family="table-column">
      <style:table-column-properties style:column-width="0.617cm"/>
    </style:style>
    <style:style style:name="表格4.D" style:family="table-column">
      <style:table-column-properties style:column-width="0.991cm"/>
    </style:style>
    <style:style style:name="表格4.E" style:family="table-column">
      <style:table-column-properties style:column-width="1.466cm"/>
    </style:style>
    <style:style style:name="表格4.F" style:family="table-column">
      <style:table-column-properties style:column-width="1.229cm"/>
    </style:style>
    <style:style style:name="表格4.G" style:family="table-column">
      <style:table-column-properties style:column-width="0.363cm"/>
    </style:style>
    <style:style style:name="表格4.H" style:family="table-column">
      <style:table-column-properties style:column-width="1.48cm"/>
    </style:style>
    <style:style style:name="表格4.I" style:family="table-column">
      <style:table-column-properties style:column-width="1.519cm"/>
    </style:style>
    <style:style style:name="表格4.J" style:family="table-column">
      <style:table-column-properties style:column-width="0.325cm"/>
    </style:style>
    <style:style style:name="表格4.K" style:family="table-column">
      <style:table-column-properties style:column-width="1.228cm"/>
    </style:style>
    <style:style style:name="表格4.L" style:family="table-column">
      <style:table-column-properties style:column-width="1.446cm"/>
    </style:style>
    <style:style style:name="表格4.M" style:family="table-column">
      <style:table-column-properties style:column-width="1.012cm"/>
    </style:style>
    <style:style style:name="表格4.N" style:family="table-column">
      <style:table-column-properties style:column-width="0.489cm"/>
    </style:style>
    <style:style style:name="表格4.O" style:family="table-column">
      <style:table-column-properties style:column-width="1.496cm"/>
    </style:style>
    <style:style style:name="表格4.P" style:family="table-column">
      <style:table-column-properties style:column-width="1.70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9" style:family="table-row">
      <style:table-row-properties style:min-row-height="0.857cm" fo:keep-together="auto"/>
    </style:style>
    <style:style style:name="P1" style:family="paragraph" style:parent-style-name="Text_20_body">
      <style:paragraph-properties fo:margin-left="0cm" fo:margin-right="0.61cm" fo:text-indent="0cm" style:auto-text-indent="false"/>
    </style:style>
    <style:style style:name="P2" style:family="paragraph" style:parent-style-name="Text_20_body">
      <style:paragraph-properties fo:margin-left="0cm" fo:margin-right="0.61cm" fo:text-indent="0cm" style:auto-text-indent="false"/>
      <style:text-properties fo:color="#ff0000" style:font-name="Times New Roman" fo:font-size="9pt" style:font-name-asian="標楷體1" style:font-size-asian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ing_20_1">
      <style:paragraph-properties fo:margin-left="0cm" fo:margin-right="0cm" fo:line-height="0.64cm" fo:text-indent="0cm" style:auto-text-indent="false">
        <style:tab-stops>
          <style:tab-stop style:position="14.175cm"/>
        </style:tab-stops>
      </style:paragraph-properties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Times New Roman" fo:font-size="11pt" style:font-name-asian="標楷體1" style:font-size-asian="11pt"/>
    </style:style>
    <style:style style:name="T5" style:family="text">
      <style:text-properties fo:color="#ff0000" style:font-name="Times New Roman" fo:font-size="9pt" style:font-name-asian="標楷體1" style:font-size-asian="9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5"/>朝陽科技大學學生《聯合辦公室》借用申請單</text:span><text:span text:style-name="T2"> <text:s text:c="2"/></text:span><text:span text:style-name="T3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系級名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2">參加人數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活動日期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活動名稱(用途)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3"><text:span text:style-name="T2">借用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"><text:span text:style-name="T2">甲 8:00-12:00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"><text:span text:style-name="T2">乙 12:00-13:30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3"><text:span text:style-name="T2">丙 13:30-17:30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"><text:span text:style-name="T2">丁18:00-20:00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"><text:span text:style-name="T2">戊 20:00-22:00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16" office:value-type="string">
            <text:p text:style-name="P3"><text:span text:style-name="T2">借用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pan text:style-name="T2">R-1001</text:span></text:p>
          </table:table-cell>
          <table:covered-table-cell/>
          <table:table-cell table:style-name="表格2.A1" table:number-columns-spanned="3" office:value-type="string">
            <text:p text:style-name="P3"><text:span text:style-name="T2">R-100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"><text:span text:style-name="T2">R-1005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"><text:span text:style-name="T2">R-1006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"><text:span text:style-name="T2">R-1007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"><text:span text:style-name="T2">R-1008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2">預借</text:span>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Standard"><text:span text:style-name="T2">預借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Standard"><text:span text:style-name="T2">預借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Standard"><text:span text:style-name="T2">預借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Standard"><text:span text:style-name="T2">預借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Standard"><text:span text:style-name="T2">預借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2">審核</text:span>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Standard"><text:span text:style-name="T2">審核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Standard"><text:span text:style-name="T2">審核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Standard"><text:span text:style-name="T2">審核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Standard"><text:span text:style-name="T2">審核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Standard"><text:span text:style-name="T2">審核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table:number-columns-spanned="4" office:value-type="string">
            <text:p text:style-name="P3"><text:span text:style-name="T2">活動申請人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"><text:span text:style-name="T2">負責人簽章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"><text:span text:style-name="T2">課外組初核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"><text:span text:style-name="T2">課外組主任核准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Standard"><text:span text:style-name="T2">姓名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Standard"><text:span text:style-name="T2">電話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7" text:outline-level="1"><text:span text:style-name="T4">備註：請勾選需借用地點及時間(時間請務必勾選清楚)<text:tab/>第一聯 申請單位留存</text:span></text:h>
      <text:p text:style-name="P1"><draw:line text:anchor-type="char" draw:z-index="0" draw:name="Line 2" draw:style-name="gr1" draw:text-style-name="P8" svg:x1="-3.08cm" svg:y1="14.312cm" svg:x2="19.828cm" svg:y2="14.36cm"><text:p/></draw:line><text:span text:style-name="T5">個人資料蒐集告知內容:為辦理借用學校物品之目的，需蒐集您的姓名、電話等個人資料(辨識類：C001 辨識個人者)，在雙方借用關係期間於校務地區進行必要之業務聯繫作業。本校於蒐集您的個人資料時，如有欄位未填寫，可能對您的借用物品之權益有所影響。你得依個人資料保護法第 3 條行使查閱、更正個資等當事人權利，行使方式請洽本校學務處課外組(分機 5024)。 </text:span></text:p>
      <text:p text:style-name="P2"/>
      <text:p text:style-name="P2"><text:bookmark text:name="_GoBack"/></text:p>
      <text:p text:style-name="P3"><text:span text:style-name="T1">朝陽科技大學學生《聯合辦公室》借用申請單</text:span><text:span text:style-name="T2"> <text:s text:c="2"/></text:span><text:span text:style-name="T3">申請日期： <text:s/>年 <text:s/>月 <text:s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<text:span text:style-name="T2">系級名稱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><text:span text:style-name="T2">參加人數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<text:span text:style-name="T2">活動日期</text:span></text:p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<text:span text:style-name="T2">活動名稱(用途)</text:span></text:p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columns-spanned="16" office:value-type="string">
            <text:p text:style-name="P3"><text:span text:style-name="T2">借用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3"><text:span text:style-name="T2">甲 8:00-12:00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3"><text:span text:style-name="T2">乙 12:00-13:30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P3"><text:span text:style-name="T2">丙 13:30-17:30</text:span>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3"><text:span text:style-name="T2">丁18:00-20:00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3"><text:span text:style-name="T2">戊 20:00-22:00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4"/>
          </table:table-cell>
          <table:covered-table-cell/>
          <table:covered-table-cell/>
          <table:table-cell table:style-name="表格4.A1" table:number-columns-spanned="3" office:value-type="string">
            <text:p text:style-name="P4"/>
          </table:table-cell>
          <table:covered-table-cell/>
          <table:covered-table-cell/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4"/>
          </table:table-cell>
          <table:covered-table-cell/>
          <table:covered-table-cell/>
          <table:table-cell table:style-name="表格4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16" office:value-type="string">
            <text:p text:style-name="P3"><text:span text:style-name="T2">借用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"><text:span text:style-name="T2">R-1001</text:span></text:p>
          </table:table-cell>
          <table:covered-table-cell/>
          <table:table-cell table:style-name="表格4.A1" table:number-columns-spanned="3" office:value-type="string">
            <text:p text:style-name="P3"><text:span text:style-name="T2">R-1002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3"><text:span text:style-name="T2">R-1005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3"><text:span text:style-name="T2">R-1006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3"><text:span text:style-name="T2">R-1007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3"><text:span text:style-name="T2">R-1008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Standard"><text:span text:style-name="T2">預借</text:span></text:p>
          </table:table-cell>
          <table:table-cell table:style-name="表格4.A1" office:value-type="string">
            <text:p text:style-name="P4"/>
          </table:table-cell>
          <table:table-cell table:style-name="表格4.A1" table:number-columns-spanned="2" office:value-type="string">
            <text:p text:style-name="Standard"><text:span text:style-name="T2">預借</text:span></text:p>
          </table:table-cell>
          <table:covered-table-cell/>
          <table:table-cell table:style-name="表格4.A1" office:value-type="string">
            <text:p text:style-name="P4"/>
          </table:table-cell>
          <table:table-cell table:style-name="表格4.A1" table:number-columns-spanned="2" office:value-type="string">
            <text:p text:style-name="Standard"><text:span text:style-name="T2">預借</text:span></text:p>
          </table:table-cell>
          <table:covered-table-cell/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Standard"><text:span text:style-name="T2">預借</text:span></text:p>
          </table:table-cell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office:value-type="string">
            <text:p text:style-name="Standard"><text:span text:style-name="T2">預借</text:span></text:p>
          </table:table-cell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office:value-type="string">
            <text:p text:style-name="Standard"><text:span text:style-name="T2">預借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Standard"><text:span text:style-name="T2">審核</text:span></text:p>
          </table:table-cell>
          <table:table-cell table:style-name="表格4.A1" office:value-type="string">
            <text:p text:style-name="P4"/>
          </table:table-cell>
          <table:table-cell table:style-name="表格4.A1" table:number-columns-spanned="2" office:value-type="string">
            <text:p text:style-name="Standard"><text:span text:style-name="T2">審核</text:span></text:p>
          </table:table-cell>
          <table:covered-table-cell/>
          <table:table-cell table:style-name="表格4.A1" office:value-type="string">
            <text:p text:style-name="P4"/>
          </table:table-cell>
          <table:table-cell table:style-name="表格4.A1" table:number-columns-spanned="2" office:value-type="string">
            <text:p text:style-name="Standard"><text:span text:style-name="T2">審核</text:span></text:p>
          </table:table-cell>
          <table:covered-table-cell/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Standard"><text:span text:style-name="T2">審核</text:span></text:p>
          </table:table-cell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office:value-type="string">
            <text:p text:style-name="Standard"><text:span text:style-name="T2">審核</text:span></text:p>
          </table:table-cell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office:value-type="string">
            <text:p text:style-name="Standard"><text:span text:style-name="T2">審核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table:number-columns-spanned="4" office:value-type="string">
            <text:p text:style-name="P3"><text:span text:style-name="T2">活動申請人</text:span></text:p>
          </table:table-cell>
          <table:covered-table-cell/>
          <table:covered-table-cell/>
          <table:covered-table-cell/>
          <table:table-cell table:style-name="表格4.A1" table:number-columns-spanned="4" office:value-type="string">
            <text:p text:style-name="P3"><text:span text:style-name="T2">負責人簽章</text:span></text:p>
          </table:table-cell>
          <table:covered-table-cell/>
          <table:covered-table-cell/>
          <table:covered-table-cell/>
          <table:table-cell table:style-name="表格4.A1" table:number-columns-spanned="4" office:value-type="string">
            <text:p text:style-name="P3"><text:span text:style-name="T2">課外組初核</text:span></text:p>
          </table:table-cell>
          <table:covered-table-cell/>
          <table:covered-table-cell/>
          <table:covered-table-cell/>
          <table:table-cell table:style-name="表格4.A1" table:number-columns-spanned="4" office:value-type="string">
            <text:p text:style-name="P3"><text:span text:style-name="T2">課外組主任核准</text:span></text:p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Standard"><text:span text:style-name="T2">姓名</text:span></text:p>
          </table:table-cell>
          <table:table-cell table:style-name="表格4.A1" table:number-columns-spanned="3" office:value-type="string">
            <text:p text:style-name="P4"/>
          </table:table-cell>
          <table:covered-table-cell/>
          <table:covered-table-cell/>
          <table:table-cell table:style-name="表格4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4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Standard"><text:span text:style-name="T2">電話</text:span></text:p>
          </table:table-cell>
          <table:table-cell table:style-name="表格4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7" text:outline-level="1"><text:span text:style-name="T4">備註：請勾選需借用地點及時間(時間請務必勾選清楚)<text:tab/>第二聯 課外活動組留存</text:span></text:h>
      <text:p text:style-name="P1"><text:span text:style-name="T5">個人資料蒐集告知內容:為辦理借用學校物品之目的，需蒐集您的姓名、電話等個人資料(辨識類：C001 辨識個人者)，在雙方借用關係期間於校務地區進行必要之業務聯繫作業。本校於蒐集您的個人資料時，如有欄位未填寫，可能對您的借用物品之權益有所影響。你得依個人資料保護法第 3 條行使查閱、更正個資等當事人權利，行使方式請洽本校學務處課外組(分機 5024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54cm" fo:margin-right="0.609cm" fo:margin-top="0.025cm" fo:margin-bottom="0cm" loext:contextual-spacing="false" fo:text-indent="0.372cm" style:auto-text-indent="false"/>
      <style:text-properties style:font-name="Noto Sans Mono CJK JP Regular" fo:font-family="'Noto Sans Mono CJK JP Regular'" style:font-family-generic="roman" style:font-pitch="variable" fo:font-size="6pt" fo:language="zh" fo:country="TW" style:letter-kerning="false" style:font-name-asian="Noto Sans Mono CJK JP Regular1" style:font-family-asian="'Noto Sans Mono CJK JP Regular'" style:font-family-generic-asian="system" style:font-pitch-asian="variable" style:font-size-asian="6pt" style:font-name-complex="Noto Sans Mono CJK JP Regular1" style:font-family-complex="'Noto Sans Mono CJK JP Regular'" style:font-family-generic-complex="system" style:font-pitch-complex="variable" style:font-size-complex="6pt" style:language-complex="zh" style:country-complex="TW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4cm" fo:margin-right="0cm" fo:line-height="0.623cm" fo:text-indent="0cm" style:auto-text-indent="false"/>
      <style:text-properties style:font-name="Noto Sans Mono CJK JP Regular" fo:font-family="'Noto Sans Mono CJK JP Regular'" style:font-family-generic="roman" style:font-pitch="variable" fo:language="zh" fo:country="TW" style:letter-kerning="false" style:font-name-asian="Noto Sans Mono CJK JP Regular1" style:font-family-asian="'Noto Sans Mono CJK JP Regular'" style:font-family-generic-asian="system" style:font-pitch-asian="variable" style:font-name-complex="Noto Sans Mono CJK JP Regular1" style:font-family-complex="'Noto Sans Mono CJK JP Regular'" style:font-family-generic-complex="system" style:font-pitch-complex="variable" style:font-size-complex="12pt" style:language-complex="zh" style:country-complex="TW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Noto Sans Mono CJK JP Regular" fo:font-family="'Noto Sans Mono CJK JP Regular'" style:font-family-generic="roman" style:font-pitch="variable" fo:language="zh" fo:country="TW" style:letter-kerning="false" style:font-name-asian="Noto Sans Mono CJK JP Regular1" style:font-family-asian="'Noto Sans Mono CJK JP Regular'" style:font-family-generic-asian="system" style:font-pitch-asian="variable" style:font-name-complex="Noto Sans Mono CJK JP Regular1" style:font-family-complex="'Noto Sans Mono CJK JP Regular'" style:font-family-generic-complex="system" style:font-pitch-complex="variable" style:font-size-complex="12pt" style:language-complex="zh" style:country-complex="TW"/>
    </style:style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6pt" fo:language="zh" fo:country="TW" style:letter-kerning="false" style:font-name-asian="Noto Sans Mono CJK JP Regular1" style:font-family-asian="'Noto Sans Mono CJK JP Regular'" style:font-family-generic-asian="system" style:font-pitch-asian="variable" style:font-size-asian="6pt" style:font-name-complex="Noto Sans Mono CJK JP Regular1" style:font-family-complex="'Noto Sans Mono CJK JP Regular'" style:font-family-generic-complex="system" style:font-pitch-complex="variable" style:font-size-complex="6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1.27cm" fo:margin-right="1.27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庭瑋 許</dc:creator>
    <meta:editing-cycles>2</meta:editing-cycles>
    <meta:creation-date>2021-08-19T04:57:00</meta:creation-date>
    <dc:date>2021-08-20T03:38:00</dc:date>
    <meta:editing-duration>PT40M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1" meta:paragraph-count="76" meta:word-count="641" meta:character-count="857" meta:non-whitespace-character-count="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