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7pt"/>
    </style:style>
    <style:style style:name="TableColumn4" style:family="table-column">
      <style:table-column-properties style:column-width="1.5423in" style:use-optimal-column-width="false"/>
    </style:style>
    <style:style style:name="TableColumn5" style:family="table-column">
      <style:table-column-properties style:column-width="2.4062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3" style:family="table">
      <style:table-properties style:width="7.2534in" fo:margin-left="0in" table:align="left"/>
    </style:style>
    <style:style style:name="TableRow8" style:family="table-row">
      <style:table-row-properties style:min-row-height="0.4312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076in" style:use-optimal-row-height="false"/>
    </style:style>
    <style:style style:name="TableCell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1.9527in" style:use-optimal-row-height="false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10%" fo:margin-left="0in" fo:text-indent="-0.0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3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3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10%" fo:margin-left="0in" fo:text-indent="-0.025in">
        <style:tab-stops>
          <style:tab-stop style:type="left" style:position="0.418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39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40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10%" fo:margin-left="0in" fo:text-indent="-0.025in">
        <style:tab-stops>
          <style:tab-stop style:type="left" style:position="0.4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47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4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0%" fo:margin-left="0in" fo:text-indent="-0.025in">
        <style:tab-stops>
          <style:tab-stop style:type="left" style:position="0.4187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5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55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0%" fo:margin-left="0in" fo:text-indent="-0.02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6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6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0%" fo:margin-left="0in" fo:text-indent="-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0%" fo:margin-left="0in" fo:margin-right="-0.075in" fo:text-indent="-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852in" style:use-optimal-row-height="false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4.575in" style:use-optimal-row-height="false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3.5416in" style:use-optimal-column-width="false"/>
    </style:style>
    <style:style style:name="TableColumn111" style:family="table-column">
      <style:table-column-properties style:column-width="3.5423in" style:use-optimal-column-width="false"/>
    </style:style>
    <style:style style:name="Table109" style:family="table">
      <style:table-properties style:width="7.084in" fo:margin-left="0in" table:align="left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2.7451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2.7451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2.972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line-height="0.2777in" fo:margin-left="0in" fo:margin-right="-0.2951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 fo:margin-left="0in" fo:margin-right="-0.2951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4pt"/>
    </style:style>
    <style:style style:name="P147" style:parent-style-name="內文" style:family="paragraph">
      <style:paragraph-properties fo:line-height="0.2777in" fo:margin-left="0in" fo:margin-right="-0.2951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「夢.啟航.翻轉人生」海外學習助學金學習報告書</text:p>
      <text:p text:style-name="P2"><text:s/>(篇幅請以A4直式採雙面列印/文字大小14;並以2面為限;背面附活動照片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及年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補助項目</text:span></text:p>
          </table:table-cell>
          <table:table-cell table:style-name="TableCell26" table:number-columns-spanned="3">
            <text:p text:style-name="P27"><text:span text:style-name="T28">□</text:span><text:span text:style-name="T29">1.</text:span><text:span text:style-name="T30">海外國際論文發表：</text:span><text:span text:style-name="T31">(</text:span><text:span text:style-name="T32">論文題目</text:span><text:span text:style-name="T33">)</text:span></text:p>
            <text:p text:style-name="P34"><text:span text:style-name="T35">□</text:span><text:span text:style-name="T36">2.</text:span><text:span text:style-name="T37">國際學術研討會：</text:span><text:span text:style-name="T38">(</text:span><text:span text:style-name="T39">研討會全名</text:span><text:span text:style-name="T40">)</text:span><text:span text:style-name="T41"><text:s text:c="23"/></text:span></text:p>
            <text:p text:style-name="P42"><text:span text:style-name="T43">□</text:span><text:span text:style-name="T44">3.</text:span><text:span text:style-name="T45">國際競賽：</text:span><text:span text:style-name="T46">(</text:span><text:span text:style-name="T47">競賽全名</text:span><text:span text:style-name="T48">)</text:span></text:p>
            <text:p text:style-name="P49"><text:span text:style-name="T50">□</text:span><text:span text:style-name="T51">4.</text:span><text:span text:style-name="T52">國際參訪：</text:span><text:span text:style-name="T53">(</text:span><text:span text:style-name="T54">參訪全銜</text:span><text:span text:style-name="T55">)</text:span></text:p>
            <text:p text:style-name="P56"><text:span text:style-name="T57">□</text:span><text:span text:style-name="T58">5.</text:span><text:span text:style-name="T59">海外社會服務</text:span><text:span text:style-name="T60">學習</text:span><text:span text:style-name="T61">：</text:span><text:span text:style-name="T62">(</text:span><text:span text:style-name="T63">活動全銜</text:span><text:span text:style-name="T64">)</text:span></text:p>
            <text:p text:style-name="P65"><text:span text:style-name="T66">◎</text:span><text:span text:style-name="T67">海外學習目的地</text:span><text:span text:style-name="T68">(</text:span><text:span text:style-name="T69">國家與城市</text:span><text:span text:style-name="T70">):</text:span><text:span text:style-name="T71"><text:s text:c="9"/></text:span><text:span text:style-name="T72"><text:s text:c="4"/></text:span><text:span text:style-name="T73"><text:s text:c="3"/></text:span><text:span text:style-name="T74"><text:s text:c="10"/></text:span><text:span text:style-name="T75"><text:s/></text:span><text:span text:style-name="T76">。</text:span></text:p>
            <text:p text:style-name="P77"><text:span text:style-name="T78">◎</text:span><text:span text:style-name="T79">期程</text:span><text:span text:style-name="T80">:</text:span><text:span text:style-name="T81">自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至</text:span><text:span text:style-name="T88"><text:s/>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，計</text:span><text:span text:style-name="T95"><text:s text:c="4"/></text:span><text:span text:style-name="T96">日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研習課程名稱及行程簡要敘述</text:p>
            <text:p text:style-name="P100">(請條列式列舉)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國際交流之心得感想與具體效益(300字)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海外學習期間活動照片(至</text:span><text:span text:style-name="T116">少</text:span><text:span text:style-name="T117">6張)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/></text:span><text:span text:style-name="T135"><text:s text:c="7"/></text:span><text:span text:style-name="T136">本人</text:span><text:span text:style-name="T137"><text:s/></text:span><text:span text:style-name="T138"><text:s/>□同意</text:span><text:span text:style-name="T139"><text:s/></text:span><text:span text:style-name="T140"><text:s/></text:span><text:span text:style-name="T141">□不同意提供本</text:span><text:span text:style-name="T142">學習報告書</text:span><text:span text:style-name="T143">作為深耕計畫成果報告使用。</text:span></text:p>
      <text:p text:style-name="P144"><text:span text:style-name="T145"><text:s text:c="41"/></text:span><text:span text:style-name="T146"><text:s text:c="2"/></text:span></text:p>
      <text:p text:style-name="P147"><text:span text:style-name="T148"><text:s text:c="40"/>申請學生簽章：</text:span><text:span text:style-name="T149"><text:s text:c="4"/></text:span><text:span text:style-name="T150"><text:s text:c="2"/></text:span><text:span text:style-name="T151"><text:s text:c="7"/></text:span><text:span text:style-name="T152"><text:s/></text:span><text:span text:style-name="T1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糰 飯</dc:creator>
    <meta:creation-date>2021-03-25T02:31:00Z</meta:creation-date>
    <dc:date>2021-03-25T02:31:00Z</dc:date>
    <meta:print-date>2019-03-07T09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