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 New Romans" svg:font-family="Time New Romans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2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1"/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6" style:parent-style-name="內文" style:family="paragraph">
      <style:paragraph-properties fo:widows="2" fo:orphans="2" fo:text-align="center" fo:line-height="0.2777in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Calibri" style:font-name-asian="標楷體" style:font-name-complex="新細明體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Calibri" style:font-name-asian="標楷體" style:font-name-complex="新細明體"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widows="2" fo:orphans="2" fo:text-align="center" fo:margin-bottom="0.0333in" fo:line-height="0.2777in"/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6951in"/>
    </style:style>
    <style:style style:name="TableColumn16" style:family="table-column">
      <style:table-column-properties style:column-width="0.6256in"/>
    </style:style>
    <style:style style:name="TableColumn17" style:family="table-column">
      <style:table-column-properties style:column-width="1.7111in"/>
    </style:style>
    <style:style style:name="TableColumn18" style:family="table-column">
      <style:table-column-properties style:column-width="0.9006in"/>
    </style:style>
    <style:style style:name="TableColumn19" style:family="table-column">
      <style:table-column-properties style:column-width="1.4854in"/>
    </style:style>
    <style:style style:name="TableColumn20" style:family="table-column">
      <style:table-column-properties style:column-width="0.8333in"/>
    </style:style>
    <style:style style:name="Table13" style:family="table">
      <style:table-properties style:width="6.5972in" fo:margin-left="0in" table:align="center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24" style:parent-style-name="預設段落字型" style:family="text">
      <style:text-properties style:font-name="Calibri" style:font-name-asian="標楷體" style:font-name-complex="Times New Roman" fo:font-weight="bold" style:font-weight-asian="bold" fo:letter-spacing="0.027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Calibri" style:font-name-asian="標楷體" style:font-name-complex="Times New Roman" fo:font-weight="bold" style:font-weight-asian="bold" fo:letter-spacing="0.002in" fo:font-size="12pt" style:font-size-asian="12pt" style:font-size-complex="12pt" style:language-asian="zh" style:country-asian="T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30" style:parent-style-name="預設段落字型" style:family="text">
      <style:text-properties style:font-name="Calibri" style:font-name-asian="標楷體" style:font-name-complex="Times New Roman" fo:font-weight="bold" style:font-weight-asian="bold" fo:letter-spacing="0.0097in" style:text-scale="96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Calibri" style:font-name-asian="標楷體" style:font-name-complex="Times New Roman" fo:font-weight="bold" style:font-weight-asian="bold" fo:letter-spacing="0.0097in" style:text-scale="96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Calibri" style:font-name-asian="標楷體" style:font-name-complex="Times New Roman" fo:font-weight="bold" style:font-weight-asian="bold" fo:letter-spacing="0.0097in" style:text-scale="96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Calibri" style:font-name-asian="標楷體" style:font-name-complex="Times New Roman" fo:font-weight="bold" style:font-weight-asian="bold" fo:letter-spacing="0.0013in" style:text-scale="96%"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39" style:parent-style-name="預設段落字型" style:family="text">
      <style:text-properties style:font-name="Calibri" style:font-name-asian="標楷體" style:font-name-complex="Times New Roman" fo:font-weight="bold" style:font-weight-asian="bold" fo:letter-spacing="0.4159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Calibri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45" style:parent-style-name="預設段落字型" style:family="text">
      <style:text-properties style:font-name="Calibri" style:font-name-asian="標楷體" style:font-name-complex="Times New Roman" fo:font-weight="bold" style:font-weight-asian="bold" fo:letter-spacing="0.4159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Calibri" style:font-name-asian="標楷體" style:font-name-complex="Times New Roman" fo:font-weight="bold" style:font-weight-asian="bold" fo:letter-spacing="0.0006in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52" style:parent-style-name="預設段落字型" style:family="text">
      <style:text-properties style:font-name="Calibri" style:font-name-asian="標楷體" style:font-name-complex="Times New Roman" fo:font-weight="bold" style:font-weight-asian="bold" fo:letter-spacing="0.027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Calibri" style:font-name-asian="標楷體" style:font-name-complex="Times New Roman" fo:font-weight="bold" style:font-weight-asian="bold" fo:letter-spacing="0.027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Calibri" style:font-name-asian="標楷體" style:font-name-complex="Times New Roman" fo:font-weight="bold" style:font-weight-asian="bold" fo:letter-spacing="0.002in" fo:font-size="12pt" style:font-size-asian="12pt"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justify"/>
    </style:style>
    <style:style style:name="T57" style:parent-style-name="預設段落字型" style:family="text">
      <style:text-properties style:font-name="Calibri" style:font-name-asian="MS Mincho" style:font-name-complex="MS Mincho" style:letter-kerning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Calibri" style:font-name-asian="MS Mincho" style:font-name-complex="MS Mincho" style:letter-kerning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Calibri" style:font-name-asian="MS Mincho" style:font-name-complex="MS Mincho" style:letter-kerning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3979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text-align="center" fo:margin-top="0.0333in" fo:margin-bottom="0.0333in"/>
    </style:style>
    <style:style style:name="T69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text-position="super 66.6%" fo:font-size="12pt" style:font-size-asian="12pt" style:font-size-complex="12pt" style:language-asian="zh" style:country-asian="TW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 fo:text-align="center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text-position="super 66.6%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widows="2" fo:orphans="2" style:text-autospace="ideograph-alpha" fo:text-align="center" fo:margin-left="0.2777in" fo:text-indent="-0.2777in">
        <style:tab-stops/>
      </style:paragraph-properties>
      <style:text-properties style:font-name="Calibri" style:font-name-asian="標楷體" style:font-name-complex="Times New Roman" fo:color="#FF0000" style:letter-kerning="true" fo:font-size="10pt" style:font-size-asian="10pt" style:language-asian="zh" style:country-asian="TW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81" style:family="table-row">
      <style:table-row-properties style:min-row-height="1.790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fo:color="#FF0000" style:letter-kerning="true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fo:margin-top="0.0333in" fo:margin-bottom="0.0333in" fo:margin-right="-0.1041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widows="2" fo:orphans="2" style:text-autospace="ideograph-alpha" fo:margin-top="0.0333in" fo:margin-bottom="0.0333in" fo:margin-right="-0.1041in"/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P87" style:parent-style-name="內文" style:family="paragraph">
      <style:paragraph-properties fo:widows="2" fo:orphans="2" style:text-autospace="ideograph-alpha" fo:margin-top="0.0333in" fo:margin-bottom="0.0333in" fo:margin-right="-0.1041in"/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P88" style:parent-style-name="內文" style:family="paragraph">
      <style:paragraph-properties fo:widows="2" fo:orphans="2" style:text-autospace="ideograph-alpha" fo:margin-top="0.0333in" fo:margin-bottom="0.0333in" fo:margin-right="-0.1041in"/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P89" style:parent-style-name="內文" style:family="paragraph">
      <style:paragraph-properties fo:widows="2" fo:orphans="2" style:text-autospace="ideograph-alpha" fo:margin-top="0.0333in" fo:margin-bottom="0.0333in" fo:margin-right="-0.1041in"/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P90" style:parent-style-name="內文" style:family="paragraph">
      <style:paragraph-properties fo:widows="2" fo:orphans="2" style:text-autospace="ideograph-alpha" fo:margin-top="0.0333in" fo:margin-bottom="0.0333in" fo:margin-right="-0.1041in"/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P91" style:parent-style-name="內文" style:family="paragraph">
      <style:paragraph-properties fo:widows="2" fo:orphans="2" style:text-autospace="ideograph-alpha" fo:margin-top="0.0333in" fo:margin-bottom="0.0333in" fo:margin-right="-0.1041in"/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P92" style:parent-style-name="內文" style:family="paragraph">
      <style:paragraph-properties fo:widows="2" fo:orphans="2" style:text-autospace="ideograph-alpha" fo:margin-top="0.0333in" fo:margin-bottom="0.0333in" fo:margin-right="-0.1041in"/>
    </style:style>
    <style:style style:name="T93" style:parent-style-name="預設段落字型" style:family="text"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T94" style:parent-style-name="預設段落字型" style:family="text"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T95" style:parent-style-name="預設段落字型" style:family="text"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P97" style:parent-style-name="內文" style:family="paragraph">
      <style:paragraph-properties fo:widows="2" fo:orphans="2" style:text-autospace="ideograph-alpha" fo:margin-top="0.0333in" fo:margin-bottom="0.0333in" fo:margin-right="-0.1041in"/>
    </style:style>
    <style:style style:name="T98" style:parent-style-name="預設段落字型" style:family="text"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T99" style:parent-style-name="預設段落字型" style:family="text">
      <style:text-properties style:font-name="Calibri" style:font-name-asian="標楷體" style:font-name-complex="Times New Roman" fo:color="#FF0000" style:letter-kerning="true" style:font-size-complex="12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justify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02" style:parent-style-name="內文" style:family="paragraph">
      <style:paragraph-properties fo:widows="2" fo:orphans="2" style:text-autospace="ideograph-alpha" fo:text-align="justify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03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04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05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06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07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</style:style>
    <style:style style:name="T108" style:parent-style-name="預設段落字型" style:family="text">
      <style:text-properties style:font-name="Calibri" style:font-name-asian="標楷體" style:font-name-complex="Times New Roman" style:letter-kerning="true" style:language-asian="zh" style:country-asian="TW"/>
    </style:style>
    <style:style style:name="T109" style:parent-style-name="預設段落字型" style:family="text">
      <style:text-properties style:font-name="Calibri" style:font-name-asian="標楷體" style:font-name-complex="Times New Roman" style:letter-kerning="true" style:language-asian="zh" style:country-asian="TW"/>
    </style:style>
    <style:style style:name="T110" style:parent-style-name="預設段落字型" style:family="text">
      <style:text-properties style:font-name="Calibri" style:font-name-asian="標楷體" style:font-name-complex="Times New Roman" style:letter-kerning="true" style:language-asian="zh" style:country-asian="TW"/>
    </style:style>
    <style:style style:name="T111" style:parent-style-name="預設段落字型" style:family="text">
      <style:text-properties style:font-name="Calibri" style:font-name-asian="標楷體" style:font-name-complex="Times New Roman" fo:color="#FF0000" style:letter-kerning="true" style:language-asian="zh" style:country-asian="TW"/>
    </style:style>
    <style:style style:name="P112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13" style:parent-style-name="內文" style:family="paragraph">
      <style:paragraph-properties fo:widows="2" fo:orphans="2" style:text-autospace="ideograph-alpha" style:snap-to-layout-grid="false" fo:margin-left="0.2472in" fo:text-indent="-0.2472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14" style:parent-style-name="內文" style:family="paragraph">
      <style:paragraph-properties fo:widows="2" fo:orphans="2" style:text-autospace="ideograph-alpha" fo:text-align="justify" fo:margin-left="0.2569in" fo:text-indent="-0.2569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15" style:parent-style-name="內文" style:family="paragraph">
      <style:paragraph-properties fo:widows="2" fo:orphans="2" style:text-autospace="ideograph-alpha" fo:text-align="justify" fo:margin-left="0.2569in" fo:text-indent="-0.2569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16" style:parent-style-name="內文" style:family="paragraph">
      <style:paragraph-properties fo:widows="2" fo:orphans="2" style:text-autospace="ideograph-alpha" fo:text-align="justify" fo:margin-left="0.2569in" fo:text-indent="-0.2569in">
        <style:tab-stops/>
      </style:paragraph-properties>
      <style:text-properties style:font-name="Calibri" style:font-name-asian="標楷體" style:font-name-complex="Times New Roman" fo:color="#FF0000" style:letter-kerning="true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ideograph-alpha" fo:text-align="center" fo:margin-top="0.0333in" fo:margin-bottom="0.0333in" fo:margin-left="0.3333in" fo:text-indent="-0.3333in">
        <style:tab-stops/>
      </style:paragraph-properties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Row119" style:family="table-row">
      <style:table-row-properties style:min-row-height="2.097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fo:color="#FF0000" style:letter-kerning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fo:margin-top="0.0333in" fo:margin-bottom="0.0333in" fo:margin-right="-0.0506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 fo:text-align="justify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26" style:parent-style-name="內文" style:family="paragraph">
      <style:paragraph-properties fo:widows="2" fo:orphans="2" style:text-autospace="ideograph-alpha" fo:text-align="justify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27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28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29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30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31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</style:style>
    <style:style style:name="T132" style:parent-style-name="預設段落字型" style:family="text">
      <style:text-properties style:font-name="Calibri" style:font-name-asian="標楷體" style:font-name-complex="Times New Roman" style:letter-kerning="true" style:language-asian="zh" style:country-asian="TW"/>
    </style:style>
    <style:style style:name="T133" style:parent-style-name="預設段落字型" style:family="text">
      <style:text-properties style:font-name="Calibri" style:font-name-asian="標楷體" style:font-name-complex="Times New Roman" style:letter-kerning="true" style:language-asian="zh" style:country-asian="TW"/>
    </style:style>
    <style:style style:name="T134" style:parent-style-name="預設段落字型" style:family="text">
      <style:text-properties style:font-name="Calibri" style:font-name-asian="標楷體" style:font-name-complex="Times New Roman" style:letter-kerning="true" style:language-asian="zh" style:country-asian="TW"/>
    </style:style>
    <style:style style:name="T135" style:parent-style-name="預設段落字型" style:family="text">
      <style:text-properties style:font-name="Calibri" style:font-name-asian="標楷體" style:font-name-complex="Times New Roman" fo:color="#FF0000" style:letter-kerning="true" style:language-asian="zh" style:country-asian="TW"/>
    </style:style>
    <style:style style:name="P136" style:parent-style-name="內文" style:family="paragraph">
      <style:paragraph-properties fo:widows="2" fo:orphans="2" style:text-autospace="ideograph-alpha" fo:margin-top="0.0333in" fo:margin-bottom="0.0333in" fo:margin-left="0.3055in" fo:text-indent="-0.3055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37" style:parent-style-name="內文" style:family="paragraph">
      <style:paragraph-properties fo:widows="2" fo:orphans="2" style:text-autospace="ideograph-alpha" style:snap-to-layout-grid="false" fo:margin-left="0.2472in" fo:text-indent="-0.2472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38" style:parent-style-name="內文" style:family="paragraph">
      <style:paragraph-properties fo:widows="2" fo:orphans="2" style:text-autospace="ideograph-alpha" fo:text-align="justify" fo:margin-left="0.2569in" fo:text-indent="-0.2569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P139" style:parent-style-name="內文" style:family="paragraph">
      <style:paragraph-properties fo:widows="2" fo:orphans="2" style:text-autospace="ideograph-alpha" fo:text-align="justify" fo:margin-left="0.2569in" fo:text-indent="-0.2569in">
        <style:tab-stops/>
      </style:paragraph-properties>
      <style:text-properties style:font-name="Calibri" style:font-name-asian="標楷體" style:font-name-complex="Times New Roman" style:letter-kerning="true" style:language-asian="zh" style:country-asian="TW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fo:text-align="center" fo:margin-top="0.0333in" fo:margin-bottom="0.0333in" fo:margin-left="0.3333in" fo:text-indent="-0.3333in">
        <style:tab-stops/>
      </style:paragraph-properties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040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ideograph-alpha" fo:line-height="0.1944in"/>
      <style:text-properties style:font-name="Calibri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P172" style:parent-style-name="內文" style:family="paragraph">
      <style:paragraph-properties fo:widows="2" fo:orphans="2" style:text-autospace="ideograph-alpha" fo:line-height="0.1944in" fo:margin-left="0.1625in" fo:text-indent="-0.1625in">
        <style:tab-stops/>
      </style:paragraph-properties>
    </style:style>
    <style:style style:name="T17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widows="2" fo:orphans="2" style:text-autospace="ideograph-alpha" fo:text-align="justify" fo:margin-left="0.1625in" fo:text-indent="-0.1625in">
        <style:tab-stops/>
      </style:paragraph-properties>
    </style:style>
    <style:style style:name="T18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8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8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8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8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8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9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0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2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2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2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2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24" style:parent-style-name="內文" style:family="paragraph">
      <style:paragraph-properties fo:widows="2" fo:orphans="2" style:text-autospace="ideograph-alpha" fo:text-align="justify" fo:margin-left="0.1625in" fo:text-indent="-0.1625in">
        <style:tab-stops/>
      </style:paragraph-properties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25" style:parent-style-name="內文" style:family="paragraph">
      <style:text-properties style:font-name="Calibri" style:font-name-asian="標楷體" style:font-name-complex="Times New Roman" fo:font-weight="bold" style:font-weight-asian="bold" fo:font-size="16pt" style:font-size-asian="16pt" style:language-asian="zh" style:country-asian="TW"/>
    </style:style>
  </office:automatic-styles>
  <office:body>
    <office:text text:use-soft-page-breaks="true">
      <text:p text:style-name="P1">附表5</text:p>
      <text:p text:style-name="P6"><text:span text:style-name="T7">朝陽科技大學「夢</text:span><text:span text:style-name="T8">‧</text:span><text:span text:style-name="T9">啟航</text:span><text:span text:style-name="T10">‧</text:span><text:span text:style-name="T11">翻轉人生」</text:span></text:p>
      <text:p text:style-name="P12">大專校院就業職能平台(UCAN)測驗後學習計畫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學生姓</text:span><text:span text:style-name="T25">名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系所</text:span><text:span text:style-name="T31">/</text:span><text:span text:style-name="T32">學</text:span><text:span text:style-name="T33">制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學</text:span><text:span text:style-name="T40">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班</text:span><text:span text:style-name="T46">級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測驗</text:span><text:span text:style-name="T53">項</text:span><text:span text:style-name="T54">目</text:span></text:p>
          </table:table-cell>
          <table:covered-table-cell/>
          <table:table-cell table:style-name="TableCell55" table:number-columns-spanned="5">
            <text:p text:style-name="P56"><text:span text:style-name="T57">☐</text:span><text:span text:style-name="T58">職業興趣</text:span><text:span text:style-name="T59"><text:s text:c="2"/></text:span><text:span text:style-name="T60">☐</text:span><text:span text:style-name="T61">職場共通職能測驗　</text:span><text:span text:style-name="T62">☐</text:span><text:span text:style-name="T63">專業職能測驗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</text:p>
          </table:table-cell>
          <table:table-cell table:style-name="TableCell67" table:number-columns-spanned="2">
            <text:p text:style-name="P68"><text:span text:style-name="T69">須強化</text:span><text:span text:style-name="T70">項目</text:span><text:span text:style-name="T71">1</text:span></text:p>
          </table:table-cell>
          <table:covered-table-cell/>
          <table:table-cell table:style-name="TableCell72" table:number-columns-spanned="3">
            <text:p text:style-name="P73"><text:span text:style-name="T74">預計學習</text:span><text:span text:style-name="T75">內容</text:span><text:span text:style-name="T76">，並詳述</text:span><text:span text:style-name="T77">2</text:span></text:p>
            <text:p text:style-name="P78">(每1項目填寫兩個子項目並填入擬參加之具體學習課程或講座)</text:p>
          </table:table-cell>
          <table:covered-table-cell/>
          <table:covered-table-cell/>
          <table:table-cell table:style-name="TableCell79">
            <text:p text:style-name="P80">執行時間</text:p>
          </table:table-cell>
        </table:table-row>
        <table:table-row table:style-name="TableRow81">
          <table:table-cell table:style-name="TableCell82">
            <text:p text:style-name="P83">例1</text:p>
          </table:table-cell>
          <table:table-cell table:style-name="TableCell84" table:number-columns-spanned="2">
            <text:p text:style-name="P85">職場共通職能共含下列8項，擇3-5項填寫即可：</text:p>
            <text:p text:style-name="P86">1.溝通表達</text:p>
            <text:p text:style-name="P87">2.持續學習</text:p>
            <text:p text:style-name="P88">3.人際互動</text:p>
            <text:p text:style-name="P89">4.團隊合作</text:p>
            <text:p text:style-name="P90">5.問題解決</text:p>
            <text:p text:style-name="P91">6.創新</text:p>
            <text:p text:style-name="P92"><text:span text:style-name="T93">7.</text:span><text:span text:style-name="T94">工作</text:span><text:span text:style-name="T95">責任</text:span><text:span text:style-name="T96">及紀律</text:span></text:p>
            <text:p text:style-name="P97"><text:span text:style-name="T98">8.</text:span><text:span text:style-name="T99">資訊科技應用</text:span></text:p>
          </table:table-cell>
          <table:covered-table-cell/>
          <table:table-cell table:style-name="TableCell100" table:number-columns-spanned="3">
            <text:p text:style-name="P101">1.微型課程（微學分）：<text:s/></text:p>
            <text:p text:style-name="P102">2.專業知能相關課程：</text:p>
            <text:p text:style-name="P103">3.課後輔導或補救教學：</text:p>
            <text:p text:style-name="P104">4.接受本校職涯諮詢顧問輔導：</text:p>
            <text:p text:style-name="P105">5.接受學科指導教授輔導：</text:p>
            <text:p text:style-name="P106">6.跨域文化學習課程：</text:p>
            <text:p text:style-name="P107"><text:span text:style-name="T108">7</text:span><text:span text:style-name="T109">.</text:span><text:span text:style-name="T110">職涯及跨域學習系列講座：</text:span><text:span text:style-name="T111">例如社會新鮮人望遠鏡研習坊</text:span></text:p>
            <text:p text:style-name="P112">8.就業技能培訓課程：</text:p>
            <text:p text:style-name="P113">9.校內各系證照輔導班：</text:p>
            <text:p text:style-name="P114">10.跨領域工作坊或國際設計輔導課程：</text:p>
            <text:p text:style-name="P115">11.其他：<text:s/></text:p>
            <text:p text:style-name="P116">（如前述子項目無需使用請刪除）</text:p>
          </table:table-cell>
          <table:covered-table-cell/>
          <table:covered-table-cell/>
          <table:table-cell table:style-name="TableCell117">
            <text:p text:style-name="P118">本學期</text:p>
          </table:table-cell>
        </table:table-row>
        <table:table-row table:style-name="TableRow119">
          <table:table-cell table:style-name="TableCell120">
            <text:p text:style-name="P121">例2</text:p>
          </table:table-cell>
          <table:table-cell table:style-name="TableCell122" table:number-columns-spanned="2">
            <text:p text:style-name="P123"><text:bookmark-start text:name="_GoBack"/>專業職能測驗<text:line-break/>（舉例：企劃、執行並管理與藝術行政相關的專案）<text:bookmark-end text:name="_GoBack"/></text:p>
          </table:table-cell>
          <table:covered-table-cell/>
          <table:table-cell table:style-name="TableCell124" table:number-columns-spanned="3">
            <text:p text:style-name="P125">1.微型課程（微學分）：<text:s/></text:p>
            <text:p text:style-name="P126">2.專業知能相關課程：</text:p>
            <text:p text:style-name="P127">3.課後輔導或補救教學：</text:p>
            <text:p text:style-name="P128">4.接受本校職涯諮詢顧問輔導：</text:p>
            <text:p text:style-name="P129">5.接受學科指導教授輔導：</text:p>
            <text:p text:style-name="P130">6.跨域文化學習課程：</text:p>
            <text:p text:style-name="P131"><text:span text:style-name="T132">7</text:span><text:span text:style-name="T133">.</text:span><text:span text:style-name="T134">職涯及跨域學習系列講座：</text:span><text:span text:style-name="T135"><text:s/></text:span></text:p>
            <text:p text:style-name="P136">8.就業技能培訓課程：</text:p>
            <text:p text:style-name="P137">9.校內各系證照輔導班：</text:p>
            <text:p text:style-name="P138">10.跨領域工作坊或國際設計輔導課程：</text:p>
            <text:p text:style-name="P139">11.其他：<text:s/></text:p>
          </table:table-cell>
          <table:covered-table-cell/>
          <table:covered-table-cell/>
          <table:table-cell table:style-name="TableCell140">
            <text:p text:style-name="P141">本學期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填表說明：</text:p>
            <text:p text:style-name="P172"><text:span text:style-name="T173">1.</text:span><text:span text:style-name="T174">「</text:span><text:span text:style-name="T175">須強化</text:span><text:span text:style-name="T176">項目」填寫建議：於測驗後參考職場共通職能、專業職能之「養成計畫建議」（路徑：「能力養成計畫」下載養成計畫建議）填入第一欄內容，或依自身需求訂定項目內容</text:span><text:span text:style-name="T177">，</text:span><text:span text:style-name="T178">擇要填寫</text:span><text:span text:style-name="T179">3-5</text:span><text:span text:style-name="T180">項主要提升職能項目即可。</text:span></text:p>
            <text:p text:style-name="P181"><text:span text:style-name="T182">2.</text:span><text:span text:style-name="T183">「預計學習內容」</text:span><text:span text:style-name="T184">建議自以下</text:span><text:span text:style-name="T185">1</text:span><text:span text:style-name="T186">1</text:span><text:span text:style-name="T187">個子項目擇至少</text:span><text:span text:style-name="T188">2</text:span><text:span text:style-name="T189">條填寫即可：</text:span><text:span text:style-name="T190">(1)</text:span><text:span text:style-name="T191">微型課程（微學分）；</text:span><text:span text:style-name="T192">(2)</text:span><text:span text:style-name="T193">專業知能相關課程；</text:span><text:span text:style-name="T194">(3)</text:span><text:span text:style-name="T195">課後輔導或補救教學；</text:span><text:span text:style-name="T196">(4)</text:span><text:span text:style-name="T197">接受本校職涯諮詢顧問輔導；</text:span><text:span text:style-name="T198">(5)</text:span><text:span text:style-name="T199">接受學科指導教授輔導；</text:span><text:span text:style-name="T200">(</text:span><text:span text:style-name="T201">6</text:span><text:span text:style-name="T202">)</text:span><text:span text:style-name="T203">跨域文化學習課程；</text:span><text:span text:style-name="T204">(</text:span><text:span text:style-name="T205">7</text:span><text:span text:style-name="T206">)</text:span><text:span text:style-name="T207">職涯及跨域學習系列講座；</text:span><text:span text:style-name="T208">(</text:span><text:span text:style-name="T209">8</text:span><text:span text:style-name="T210">)</text:span><text:span text:style-name="T211">就業技能培訓課程；</text:span><text:span text:style-name="T212">(</text:span><text:span text:style-name="T213">9</text:span><text:span text:style-name="T214">)</text:span><text:span text:style-name="T215">校內各系證照輔導班；</text:span><text:span text:style-name="T216">(</text:span><text:span text:style-name="T217">10</text:span><text:span text:style-name="T218">)</text:span><text:span text:style-name="T219">跨領域工作坊或國際設計輔導課程；</text:span><text:span text:style-name="T220">(1</text:span><text:span text:style-name="T221">1</text:span><text:span text:style-name="T222">)</text:span><text:span text:style-name="T223">其他。</text:span></text:p>
            <text:p text:style-name="P224">3.如表格不敷使用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 New Romans" svg:font-family="Time New Romans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4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style:text-line-through-type="none"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5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Wingdings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text-line-through-type="none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2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 New Romans" style:font-name-asian="標楷體" style:language-asian="zh" style:country-asian="TW"/>
    </style:style>
    <style:style style:name="T4" style:parent-style-name="預設段落字型" style:family="text">
      <style:text-properties style:font-name="Time New Romans" style:font-name-asian="標楷體" style:language-asian="zh" style:country-asian="TW"/>
    </style:style>
    <style:style style:name="T5" style:parent-style-name="預設段落字型" style:family="text">
      <style:text-properties style:font-name="Time New Romans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07.03.</text:span><text:span text:style-name="T5">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3-27T08:43:00Z</meta:creation-date>
    <dc:date>2018-03-27T08:43:00Z</dc:date>
    <meta:print-date>2018-03-27T08:43:00Z</meta:print-date>
    <meta:template xlink:href="Normal" xlink:type="simple"/>
    <meta:editing-cycles>2</meta:editing-cycles>
    <meta:editing-duration>PT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140" meta:character-count="939" meta:row-count="6" meta:non-whitespace-character-count="800"/>
  </office:meta>
</office:document-meta>
</file>