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fo:text-align="end" style:line-height-at-least="0in" fo:margin-right="0.648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706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026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513in" style:use-optimal-column-width="false"/>
    </style:style>
    <style:style style:name="Table13" style:family="table">
      <style:table-properties style:width="7.3326in" fo:margin-left="0in" table:align="center"/>
    </style:style>
    <style:style style:name="TableRow22" style:family="table-row">
      <style:table-row-properties style:min-row-height="0.3812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right="-0.07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right="-0.07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right="-0.171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847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847in" style:use-optimal-row-height="false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0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6625in" style:use-optimal-row-height="false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354in" style:use-optimal-row-height="false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423in" style:use-optimal-row-height="false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1.9951in" style:use-optimal-row-height="false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in" fo:text-indent="-0.025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7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98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in" fo:text-indent="-0.025in">
        <style:tab-stops>
          <style:tab-stop style:type="left" style:position="0.4187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in" fo:text-indent="-0.025in">
        <style:tab-stops>
          <style:tab-stop style:type="left" style:position="0.4187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in" fo:text-indent="-0.025in">
        <style:tab-stops>
          <style:tab-stop style:type="left" style:position="0.4187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in" fo:text-indent="-0.025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in" fo:text-indent="-0.0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-0.0138in" fo:text-indent="-0.0111in">
        <style:tab-stops/>
      </style:paragraph-properties>
      <style:text-properties style:font-name-asian="標楷體" fo:font-size="6pt" style:font-size-asian="6pt" style:font-size-complex="14pt"/>
    </style:style>
    <style:style style:name="P147" style:parent-style-name="內文" style:family="paragraph">
      <style:paragraph-properties style:snap-to-layout-grid="false" fo:margin-left="0in" fo:text-indent="-0.0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263in" style:use-optimal-row-height="false" fo:keep-together="always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0in" fo:margin-right="-0.043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2569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2805in" style:use-optimal-row-height="false" fo:keep-together="always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.1666in" fo:margin-left="-0.0298in">
        <style:tab-stops/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  <style:text-properties fo:font-size="14pt" style:font-size-asian="14pt" style:font-size-complex="14pt"/>
    </style:style>
    <style:style style:name="TableRow198" style:family="table-row">
      <style:table-row-properties style:min-row-height="0.1958in" style:use-optimal-row-height="false" fo:keep-together="always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75in" fo:margin-right="-0.0652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4159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 fo:margin-left="-0.0763in" fo:margin-right="-0.1069in" fo:text-indent="-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style:line-height-at-least="0.1666in" fo:margin-left="0.0166in" fo:margin-right="-0.1069in" fo:text-indent="-0.025in">
        <style:tab-stops/>
      </style:paragraph-properties>
      <style:text-properties fo:font-size="14pt" style:font-size-asian="14pt" style:font-size-complex="14pt"/>
    </style:style>
    <style:style style:name="TableRow227" style:family="table-row">
      <style:table-row-properties style:min-row-height="0.2854in"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  <style:text-properties fo:font-size="14pt" style:font-size-asian="14pt" style:font-size-complex="14pt"/>
    </style:style>
    <style:style style:name="TableRow236" style:family="table-row">
      <style:table-row-properties style:min-row-height="0.2208in" style:use-optimal-row-height="false" fo:keep-together="always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TableCell24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 fo:margin-left="0in" fo:text-inden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 fo:margin-left="0.0166in" fo:text-indent="-0.025in">
        <style:tab-stops/>
      </style:paragraph-properties>
      <style:text-properties style:font-name-asian="標楷體" fo:color="#E7E6E6" fo:font-size="14pt" style:font-size-asian="14pt" style:font-size-complex="14pt"/>
    </style:style>
    <style:style style:name="TableRow245" style:family="table-row">
      <style:table-row-properties style:min-row-height="1.1055in" style:use-optimal-row-height="false" fo:keep-together="always"/>
    </style:style>
    <style:style style:name="TableCell246" style:family="table-cell">
      <style:table-cell-properties fo:border-top="0.013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50%" fo:margin-right="-0.0034in"/>
      <style:text-properties style:font-name-asian="標楷體" style:letter-kerning="false" fo:font-size="3pt" style:font-size-asian="3pt" style:font-size-complex="14pt"/>
    </style:style>
    <style:style style:name="P248" style:parent-style-name="內文" style:family="paragraph">
      <style:paragraph-properties style:snap-to-layout-grid="false" style:line-height-at-least="0.1666in" fo:margin-right="-0.0034in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style:snap-to-layout-grid="false" style:line-height-at-least="0.0416in" fo:margin-right="-0.0034in"/>
      <style:text-properties style:font-name-asian="標楷體" style:letter-kerning="false" fo:font-size="1pt" style:font-size-asian="1pt" style:font-size-complex="14pt"/>
    </style:style>
    <style:style style:name="P263" style:parent-style-name="內文" style:family="paragraph">
      <style:paragraph-properties style:snap-to-layout-grid="false" style:line-height-at-least="0.1666in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74" style:family="table-row">
      <style:table-row-properties style:min-row-height="0.8201in" style:use-optimal-row-height="false" fo:keep-together="always"/>
    </style:style>
    <style:style style:name="TableCell275" style:family="table-cell">
      <style:table-cell-properties fo:border-top="0.0138in solid #000000" fo:border-left="0.0625in double #000000" style:border-line-width-left="0.0208in 0.0208in 0.020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95%" fo:margin-right="-0.0451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1666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6pt" style:font-size-asian="6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288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289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style:line-height-at-least="0.1666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7pt" style:font-size-asian="7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style:line-height-at-least="0.1666in" fo:margin-right="0.7798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朝陽科技大學「夢‧啟航‧翻轉人生」海外學習助學金申請書</text:p>
      <text:p text:style-name="P2"><text:span text:style-name="T3"><text:s text:c="7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text:span text:style-name="T9"><text:s/></text:span><text:span text:style-name="T10"><text:s/></text:span><text:span text:style-name="T11">編號</text:span><text:span text:style-name="T12">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系所別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手<text:s/>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身份證號碼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Line<text:s/>ID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一、申請資格</text:p>
          </table:table-cell>
          <table:table-cell table:style-name="TableCell52" table:number-columns-spanned="6" table:number-rows-spanned="4">
            <text:p text:style-name="P53">□1.獲教育部各類學雜費減免之學生：</text:p>
            <text:p text:style-name="P54"><text:s text:c="2"/>□(1)低收入戶</text:p>
            <text:p text:style-name="P55"><text:s text:c="2"/>□(2)中低收入戶</text:p>
            <text:p text:style-name="P56"><text:s text:c="2"/>□(3)身心障礙學生</text:p>
            <text:p text:style-name="P57"><text:s text:c="2"/>□(4)身心障礙人士子女</text:p>
            <text:p text:style-name="P58"><text:s text:c="2"/>□(5)特殊境遇家庭子女孫子女</text:p>
            <text:p text:style-name="P59"><text:s text:c="2"/>□(6)原住民族學生</text:p>
            <text:p text:style-name="P60">□2.獲教育部弱勢助學金補助學生</text:p>
            <text:p text:style-name="P61">□3.家庭突遭變故經學校審核通過者</text:p>
            <text:p text:style-name="P62"><text:span text:style-name="T63">□</text:span><text:span text:style-name="T64">4.</text:span><text:span text:style-name="T65">懷孕學生、扶養未滿</text:span><text:span text:style-name="T66">3</text:span><text:span text:style-name="T67">歲子女之學生。（</text:span><text:span text:style-name="T68">110</text:span><text:span text:style-name="T69">年起新增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身分查核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□符合<text:s text:c="2"/></text:p>
            <text:p text:style-name="P77">□不符合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承辦人簽章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、申請補助項目</text:p>
          </table:table-cell>
          <table:table-cell table:style-name="TableCell91" table:number-columns-spanned="7">
            <text:p text:style-name="P92"><text:span text:style-name="T93">□</text:span><text:span text:style-name="T94">1.</text:span><text:span text:style-name="T95">海外國際論文發表：</text:span><text:span text:style-name="T96">(</text:span><text:span text:style-name="T97">論文題目</text:span><text:span text:style-name="T98">)</text:span></text:p>
            <text:p text:style-name="P99"><text:span text:style-name="T100">□</text:span><text:span text:style-name="T101">2.</text:span><text:span text:style-name="T102">國際學術研討會：</text:span><text:span text:style-name="T103">(</text:span><text:span text:style-name="T104">研討會全</text:span><text:span text:style-name="T105">銜</text:span><text:span text:style-name="T106">)<text:s/></text:span><text:span text:style-name="T107"><text:s text:c="22"/></text:span></text:p>
            <text:p text:style-name="P108"><text:span text:style-name="T109">□</text:span><text:span text:style-name="T110">3.</text:span><text:span text:style-name="T111">國際競賽：</text:span><text:span text:style-name="T112">(</text:span><text:span text:style-name="T113">競賽全</text:span><text:span text:style-name="T114">銜</text:span><text:span text:style-name="T115">)</text:span></text:p>
            <text:p text:style-name="P116"><text:span text:style-name="T117">□</text:span><text:span text:style-name="T118">4.</text:span><text:span text:style-name="T119">國際參訪</text:span><text:span text:style-name="T120">：</text:span><text:span text:style-name="T121">(</text:span><text:span text:style-name="T122">參訪全銜</text:span><text:span text:style-name="T123">)</text:span></text:p>
            <text:p text:style-name="P124"><text:span text:style-name="T125">□</text:span><text:span text:style-name="T126">5.</text:span><text:span text:style-name="T127">海外社會服務</text:span><text:span text:style-name="T128">學習</text:span><text:span text:style-name="T129">：</text:span><text:span text:style-name="T130">(</text:span><text:span text:style-name="T131">活動全銜</text:span><text:span text:style-name="T132">)</text:span></text:p>
            <text:p text:style-name="P133"><text:span text:style-name="T134">◎</text:span><text:span text:style-name="T135">海外學習目的地</text:span><text:span text:style-name="T136">(</text:span><text:span text:style-name="T137">國家與城市</text:span><text:span text:style-name="T138">):</text:span><text:span text:style-name="T139"><text:s text:c="9"/></text:span><text:span text:style-name="T140"><text:s text:c="4"/></text:span><text:span text:style-name="T141"><text:s text:c="3"/></text:span><text:span text:style-name="T142"><text:s/></text:span><text:span text:style-name="T143"><text:s text:c="10"/></text:span><text:span text:style-name="T144"><text:s/></text:span><text:span text:style-name="T145">。</text:span></text:p>
            <text:p text:style-name="P146"/>
            <text:p text:style-name="P147"><text:span text:style-name="T148">◎</text:span><text:span text:style-name="T149">期程:自</text:span><text:span text:style-name="T150"><text:s text:c="5"/></text:span><text:span text:style-name="T151">年</text:span><text:span text:style-name="T152"><text:s text:c="5"/></text:span><text:span text:style-name="T153">月</text:span><text:span text:style-name="T154"><text:s text:c="5"/></text:span><text:span text:style-name="T155">日 至<text:s/></text:span><text:span text:style-name="T156"><text:s text:c="5"/></text:span><text:span text:style-name="T157">年</text:span><text:span text:style-name="T158"><text:s text:c="5"/></text:span><text:span text:style-name="T159">月</text:span><text:span text:style-name="T160"><text:s/></text:span><text:span text:style-name="T161"><text:s text:c="2"/></text:span><text:span text:style-name="T162"><text:s text:c="2"/></text:span><text:span text:style-name="T163">日，計</text:span><text:span text:style-name="T164"><text:s text:c="5"/></text:span><text:span text:style-name="T1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7">
            <text:p text:style-name="P168">三、應繳之檢核文件</text:p>
          </table:table-cell>
          <table:table-cell table:style-name="TableCell169" table:number-columns-spanned="2">
            <text:p text:style-name="P170">階段</text:p>
          </table:table-cell>
          <table:covered-table-cell/>
          <table:table-cell table:style-name="TableCell171" table:number-columns-spanned="4">
            <text:p text:style-name="P172">文件名稱</text:p>
          </table:table-cell>
          <table:covered-table-cell/>
          <table:covered-table-cell/>
          <table:covered-table-cell/>
          <table:table-cell table:style-name="TableCell173">
            <text:p text:style-name="P174">繳件時間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2">
            <text:p text:style-name="P178"><text:span text:style-name="T179">一階段</text:span><text:span text:style-name="T180">(</text:span><text:span text:style-name="T181">出國前</text:span><text:span text:style-name="T182">)</text:span></text:p>
          </table:table-cell>
          <table:table-cell table:style-name="TableCell183">
            <text:p text:style-name="P184">1</text:p>
          </table:table-cell>
          <table:table-cell table:style-name="TableCell185" table:number-columns-spanned="4">
            <text:p text:style-name="P186">申請書(本頁)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2</text:p>
          </table:table-cell>
          <table:table-cell table:style-name="TableCell194" table:number-columns-spanned="4">
            <text:p text:style-name="P195">海外出國學習證明文件(如奉核簽呈及簡章、議程等)。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4">
            <text:p text:style-name="P201"><text:span text:style-name="T202">二階段</text:span><text:span text:style-name="T203">(</text:span><text:span text:style-name="T204">出國後</text:span><text:span text:style-name="T205">)</text:span></text:p>
          </table:table-cell>
          <table:table-cell table:style-name="TableCell206">
            <text:p text:style-name="P207">3</text:p>
          </table:table-cell>
          <table:table-cell table:style-name="TableCell208" table:number-columns-spanned="4">
            <text:p text:style-name="P209">出、返國機票影本及護照影本</text:p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<text:s text:c="2"/>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4</text:p>
          </table:table-cell>
          <table:table-cell table:style-name="TableCell218" table:number-columns-spanned="4">
            <text:p text:style-name="P219">學生本人存摺封面影本及跨行匯款手續費(入帳金融機構為合作金庫則免附)</text:p>
          </table:table-cell>
          <table:covered-table-cell/>
          <table:covered-table-cell/>
          <table:covered-table-cell/>
          <table:table-cell table:style-name="TableCell220">
            <text:p text:style-name="P221"><text:span text:style-name="T222">□</text:span><text:span text:style-name="T223">應附</text:span><text:span text:style-name="T224"><text:s/></text:span><text:span text:style-name="T225">□免附</text:span>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5</text:p>
          </table:table-cell>
          <table:table-cell table:style-name="TableCell232" table:number-columns-spanned="4">
            <text:p text:style-name="P233">相關發表論文、競賽文件…等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6</text:p>
          </table:table-cell>
          <table:table-cell table:style-name="TableCell241" table:number-columns-spanned="4">
            <text:p text:style-name="P242">學習報告書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8">
            <text:p text:style-name="P247"/>
            <text:p text:style-name="P248"><text:span text:style-name="T249">學生本人</text:span><text:span text:style-name="T250"><text:s text:c="14"/></text:span><text:span text:style-name="T251">已確實詳閱</text:span><text:span text:style-name="T252">本助學金申請辦法，</text:span><text:span text:style-name="T253">同意</text:span><text:span text:style-name="T254">提供個人</text:span><text:span text:style-name="T255">資料</text:span><text:span text:style-name="T256">及繳</text:span><text:span text:style-name="T257">交</text:span><text:span text:style-name="T258">相關申請證明供本校生活輔導組</text:span><text:span text:style-name="T259">做審核依據</text:span><text:span text:style-name="T260">且</text:span><text:span text:style-name="T261">不退還，並保證所提供資料內容與實際情形相符。</text:span></text:p>
            <text:p text:style-name="P262"><text:s text:c="20"/></text:p>
            <text:p text:style-name="P263"><text:span text:style-name="T264"><text:s text:c="42"/></text:span><text:span text:style-name="T265"><text:s text:c="2"/></text:span><text:span text:style-name="T266">本人親簽</text:span><text:span text:style-name="T267">：</text:span><text:span text:style-name="T268"><text:s/></text:span><text:span text:style-name="T269"><text:s text:c="2"/></text:span><text:span text:style-name="T270"><text:s/></text:span><text:span text:style-name="T271"><text:s text:c="3"/></text:span><text:span text:style-name="T272"><text:s/></text:span><text:span text:style-name="T2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審查情形</text:span><text:span text:style-name="T278"><text:s text:c="34"/></text:span></text:p>
          </table:table-cell>
          <table:table-cell table:style-name="TableCell279" table:number-columns-spanned="7">
            <text:p text:style-name="P280"><text:span text:style-name="T281">1.</text:span><text:span text:style-name="T282">二階段文件，經審查與一階段文件</text:span><text:span text:style-name="T283"><text:s/></text:span><text:span text:style-name="T284">□相符</text:span><text:span text:style-name="T285"><text:s/></text:span><text:span text:style-name="T286">□不符：</text:span><text:span text:style-name="T287">(</text:span><text:span text:style-name="T288">概述</text:span><text:span text:style-name="T289">)</text:span></text:p>
            <text:p text:style-name="P290"><text:span text:style-name="T291">2.</text:span><text:span text:style-name="T292">審查後</text:span><text:span text:style-name="T293">，</text:span><text:span text:style-name="T294">□依規定核發補助金新臺幣</text:span><text:span text:style-name="T295"><text:s text:c="4"/></text:span><text:span text:style-name="T296"><text:s text:c="2"/></text:span><text:span text:style-name="T297"><text:s text:c="10"/></text:span><text:span text:style-name="T298">元整。</text:span></text:p>
            <text:p text:style-name="P299"><text:span text:style-name="T300"><text:s text:c="9"/></text:span><text:span text:style-name="T301"><text:s/></text:span><text:span text:style-name="T302">□依規定不予核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<text:s text:c="48"/></text:span><text:span text:style-name="T305">承辦人</text:span><text:span text:style-name="T30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895in">
        <style:tab-stops/>
      </style:paragraph-properties>
      <style:text-properties style:font-name="Droid Sans Fallback" style:font-name-asian="Droid Sans Fallback" style:font-name-complex="Droid Sans Fallback" style:letter-kerning="false" style:language-asian="en" style:country-asian="US" fo:hyphenate="false"/>
    </style:style>
    <style:style style:name="本文字元" style:display-name="本文 字元" style:family="text">
      <style:text-properties style:font-name="Droid Sans Fallback" style:font-name-asian="Droid Sans Fallback" style:font-name-complex="Droid Sans Fallback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subject/>
    <meta:initial-creator>family</meta:initial-creator>
    <dc:creator>糰 飯</dc:creator>
    <meta:creation-date>2021-03-25T01:30:00Z</meta:creation-date>
    <dc:date>2021-03-25T01:30:00Z</dc:date>
    <meta:print-date>2019-03-07T09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