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margin-right="0.1375in"/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0555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3145in"/>
    </style:style>
    <style:style style:name="Table4" style:family="table">
      <style:table-properties style:width="6.5923in" fo:margin-left="0in" table:align="left"/>
    </style:style>
    <style:style style:name="TableRow11" style:family="table-row">
      <style:table-row-properties style:min-row-height="0.4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1777in"/>
    </style:style>
    <style:style style:name="TableColumn37" style:family="table-column">
      <style:table-column-properties style:column-width="5.4145in"/>
    </style:style>
    <style:style style:name="Table35" style:family="table">
      <style:table-properties style:width="6.5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text-indent="0.39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25in" fo:text-indent="0.39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25in" fo:text-indent="0.590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bottom="0.125in" fo:line-height="0.25in" fo:text-indent="0.39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olumn126" style:family="table-column">
      <style:table-column-properties style:column-width="2.2298in"/>
    </style:style>
    <style:style style:name="TableColumn127" style:family="table-column">
      <style:table-column-properties style:column-width="3.2791in"/>
    </style:style>
    <style:style style:name="TableColumn128" style:family="table-column">
      <style:table-column-properties style:column-width="1.1812in"/>
    </style:style>
    <style:style style:name="Table125" style:family="table">
      <style:table-properties style:width="6.6902in" fo:margin-left="0in" table:align="lef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朝陽科技大學懷孕學生需求調查/申請表</text:p>
      <text:p text:style-name="P2">107學年度第2學期第1次性別平等教育委員會議訂定(108.03.26)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實際年齡</text:p>
            <text:p text:style-name="P22">滿20歲</text:p>
          </table:table-cell>
          <table:table-cell table:style-name="TableCell23">
            <text:p text:style-name="P24">□是　□否</text:p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所/班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內文"/>
      <text:p text:style-name="P34">二、懷孕概況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結婚狀況</text:p>
          </table:table-cell>
          <table:table-cell table:style-name="TableCell41">
            <text:p text:style-name="P42"><text:span text:style-name="T43">□</text:span><text:span text:style-name="T44">因懷孕而</text:span><text:span text:style-name="T45">結婚</text:span><text:span text:style-name="T46"><text:s/></text:span><text:span text:style-name="T47"><text:s/></text:span><text:span text:style-name="T48"><text:s/></text:span><text:span text:style-name="T49">□</text:span><text:span text:style-name="T50">不</text:span><text:span text:style-name="T51">結婚</text:span><text:span text:style-name="T52"><text:s text:c="3"/></text:span><text:span text:style-name="T53">□</text:span><text:span text:style-name="T54">原本即</text:span><text:span text:style-name="T55">已婚</text:span></text:p>
          </table:table-cell>
        </table:table-row>
        <table:table-row table:style-name="TableRow56">
          <table:table-cell table:style-name="TableCell57">
            <text:p text:style-name="P58">懷孕狀況</text:p>
          </table:table-cell>
          <table:table-cell table:style-name="TableCell59">
            <text:p text:style-name="內文"><text:span text:style-name="T60">□繼續懷孕，預產期：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text:span text:style-name="T67">　　</text:span><text:span text:style-name="T68"><text:s/></text:span></text:p>
            <text:p text:style-name="P69">□中止懷孕（懷孕□5個月以上□3個月以上未滿5個月□未滿3個月）</text:p>
          </table:table-cell>
        </table:table-row>
        <table:table-row table:style-name="TableRow70">
          <table:table-cell table:style-name="TableCell71">
            <text:p text:style-name="P72"><text:span text:style-name="T73">出生子女安排</text:span></text:p>
          </table:table-cell>
          <table:table-cell table:style-name="TableCell74">
            <text:p text:style-name="P75"><text:span text:style-name="T76">□</text:span><text:span text:style-name="T77">自己</text:span><text:span text:style-name="T78">獨立</text:span><text:span text:style-name="T79">撫養</text:span><text:span text:style-name="T80"><text:s/></text:span><text:span text:style-name="T81"><text:s/></text:span><text:span text:style-name="T82"><text:s/></text:span><text:span text:style-name="T83">□</text:span><text:span text:style-name="T84">男方</text:span><text:span text:style-name="T85">獨立</text:span><text:span text:style-name="T86">撫養</text:span><text:span text:style-name="T87"><text:s text:c="2"/></text:span><text:span text:style-name="T88"><text:s/></text:span><text:span text:style-name="T89">□</text:span><text:span text:style-name="T90">結婚</text:span><text:span text:style-name="T91">雙方</text:span><text:span text:style-name="T92">共同撫養</text:span></text:p>
            <text:p text:style-name="P93"><text:span text:style-name="T94">□</text:span><text:span text:style-name="T95">單方與家人一起</text:span><text:span text:style-name="T96">撫養</text:span><text:span text:style-name="T97"><text:s text:c="3"/></text:span><text:span text:style-name="T98">□</text:span><text:span text:style-name="T99">出養</text:span></text:p>
          </table:table-cell>
        </table:table-row>
      </table:table>
      <text:p text:style-name="內文"/>
      <text:p text:style-name="P100">三、需求評估：請依據您的需求進行勾選（可複選）</text:p>
      <text:p text:style-name="P101">□個別心理諮商</text:p>
      <text:p text:style-name="P102">□學生家長諮詢與支持</text:p>
      <text:p text:style-name="P103"><text:span text:style-name="T104">□提供另一方當事人協助</text:span></text:p>
      <text:p text:style-name="P105">□相關衛生醫療資源</text:p>
      <text:p text:style-name="P106">□學生多元適性教育</text:p>
      <text:p text:style-name="P107">□協調學籍、課程及成績考查等事項(請填表1)</text:p>
      <text:p text:style-name="P108">□社福資源</text:p>
      <text:p text:style-name="P109">□班級輔導</text:p>
      <text:p text:style-name="P110">□學校硬體設備及其他</text:p>
      <text:p text:style-name="P111"><text:span text:style-name="T112">（</text:span><text:span text:style-name="T113">□課桌椅調整</text:span><text:span text:style-name="T114">、</text:span><text:span text:style-name="T115">□停車設施</text:span><text:span text:style-name="T116">、</text:span><text:span text:style-name="T117">□哺乳室、</text:span><text:span text:style-name="T118">□其他</text:span><text:span text:style-name="T119">　　　　</text:span><text:span text:style-name="T120">）</text:span></text:p>
      <text:p text:style-name="P121"><text:span text:style-name="T122">□</text:span><text:span text:style-name="T123">無需求</text:span></text:p>
      <text:p text:style-name="P124">表1　需彈性調整之課程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科目</text:p>
          </table:table-cell>
          <table:table-cell table:style-name="TableCell132">
            <text:p text:style-name="P133">課程評量方式、要求</text:p>
          </table:table-cell>
          <table:table-cell table:style-name="TableCell134">
            <text:p text:style-name="P135">授課老師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共</text:span><text:span text:style-name="T182"><text:s text:c="7"/></text:span><text:span text:style-name="T183">學分</text:span></text:p>
          </table:table-cell>
          <table:covered-table-cell/>
          <table:covered-table-cell/>
        </table:table-row>
      </table:table>
      <text:p text:style-name="P184"><text:span text:style-name="T185">申請人</text:span><text:span text:style-name="T186">：</text:span><text:span text:style-name="T187">　　　　　　　　</text:span><text:span text:style-name="T188">　　　日期：</text:span><text:span text:style-name="T189">　　　</text:span><text:span text:style-name="T190">年</text:span><text:span text:style-name="T191">　　　</text:span><text:span text:style-name="T192">月</text:span><text:span text:style-name="T193">　　　</text:span><text:span text:style-name="T194">日</text:span></text:p>
      <text:p text:style-name="P195"/>
      <text:p text:style-name="P196"/>
      <text:p text:style-name="P197"><text:span text:style-name="T198">※備註：朝陽科技大學為推動校務及教育目的，本表搜集之個人資料：學生姓名、系級、學號、年齡、懷孕狀態、婚姻狀況、子女扶養狀況與聯絡電話(C001辨識個人者、C011個人描述、C021家庭情形、C023家庭其他成員之細節、C111健康紀錄)，係於校務地區進行活動及相關業務聯繫之用。您得依個人資料保護法第</text:span><text:span text:style-name="T199">3</text:span><text:span text:style-name="T200">條行使查閱、更正個資等當事人權利，行使方式請洽本校學生發展中心</text:span><text:span text:style-name="T201">(</text:span><text:span text:style-name="T202">電話</text:span><text:span text:style-name="T203">: 04-23323000</text:span><text:span text:style-name="T204">轉</text:span><text:span text:style-name="T205">505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Ping,Lin</meta:initial-creator>
    <dc:creator>DRUMMERWU</dc:creator>
    <meta:creation-date>2019-09-04T07:35:00Z</meta:creation-date>
    <dc:date>2019-09-04T07:35:00Z</dc:date>
    <meta:print-date>2019-03-22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