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本文" style:family="paragraph">
      <style:paragraph-properties style:snap-to-layout-grid="false" fo:text-align="end" fo:margin-right="0.1375in"/>
      <style:text-properties style:font-name="Times New Roman" style:font-name-asian="標楷體" fo:font-size="10pt" style:font-size-asian="10pt" style:font-size-complex="10pt"/>
    </style:style>
    <style:style style:name="P4" style:parent-style-name="本文" style:family="paragraph">
      <style:paragraph-properties style:snap-to-layout-grid="false" fo:text-align="end" fo:margin-right="0.1375in"/>
      <style:text-properties style:font-name="Times New Roman" style:font-name-asian="標楷體" fo:font-size="10pt" style:font-size-asian="10pt" style:font-size-complex="10pt"/>
    </style:style>
    <style:style style:name="P5" style:parent-style-name="本文" style:family="paragraph">
      <style:paragraph-properties fo:margin-top="0.125in" fo:margin-bottom="0.125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1.0555in" style:use-optimal-column-width="false"/>
    </style:style>
    <style:style style:name="TableColumn11" style:family="table-column">
      <style:table-column-properties style:column-width="2.1111in" style:use-optimal-column-width="false"/>
    </style:style>
    <style:style style:name="TableColumn12" style:family="table-column">
      <style:table-column-properties style:column-width="1.0555in" style:use-optimal-column-width="false"/>
    </style:style>
    <style:style style:name="TableColumn13" style:family="table-column">
      <style:table-column-properties style:column-width="2.3701in" style:use-optimal-column-width="false"/>
    </style:style>
    <style:style style:name="Table9" style:family="table">
      <style:table-properties style:width="6.5923in" fo:margin-left="0.075in" table:align="left"/>
    </style:style>
    <style:style style:name="TableRow14" style:family="table-row">
      <style:table-row-properties style:min-row-height="0.4416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41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1.02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本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441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4416in" style:use-optimal-row-height="false"/>
    </style:style>
    <style:style style:name="TableCell7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fo:margin-top="0.12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本文" style:family="paragraph">
      <style:paragraph-properties fo:line-height="0.25in" fo:text-indent="0.3937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本文" style:family="paragraph">
      <style:paragraph-properties fo:line-height="0.25in" fo:text-indent="0.3937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本文" style:family="paragraph">
      <style:paragraph-properties fo:line-height="0.25in" fo:text-indent="0.3937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0" style:family="text">
      <style:text-properties style:font-name="標楷體" style:font-name-asian="標楷體" style:font-size-complex="12pt"/>
    </style:style>
    <style:style style:name="T88" style:parent-style-name="預設段落字型0" style:family="text">
      <style:text-properties style:font-name="標楷體" style:font-name-asian="標楷體" style:font-size-complex="12pt"/>
    </style:style>
    <style:style style:name="T89" style:parent-style-name="預設段落字型0" style:family="text">
      <style:text-properties style:font-name="Times New Roman" style:font-name-asian="標楷體" style:font-size-complex="12pt"/>
    </style:style>
    <style:style style:name="P90" style:parent-style-name="本文" style:family="paragraph">
      <style:paragraph-properties fo:line-height="0.25in" fo:text-indent="0.3937in"/>
    </style:style>
    <style:style style:name="T91" style:parent-style-name="預設段落字型0" style:family="text">
      <style:text-properties style:font-name="標楷體" style:font-name-asian="標楷體" style:font-size-complex="12pt"/>
    </style:style>
    <style:style style:name="T92" style:parent-style-name="預設段落字型0" style:family="text">
      <style:text-properties style:font-name="標楷體" style:font-name-asian="標楷體" style:font-size-complex="12pt"/>
    </style:style>
    <style:style style:name="P93" style:parent-style-name="本文" style:family="paragraph">
      <style:paragraph-properties fo:line-height="0.25in" fo:text-indent="0.3937in"/>
    </style:style>
    <style:style style:name="T94" style:parent-style-name="預設段落字型0" style:family="text">
      <style:text-properties style:font-name="標楷體" style:font-name-asian="標楷體" style:font-size-complex="12pt"/>
    </style:style>
    <style:style style:name="T95" style:parent-style-name="預設段落字型0" style:family="text">
      <style:text-properties style:font-name="Times New Roman" style:font-name-asian="標楷體" style:font-size-complex="12pt"/>
    </style:style>
    <style:style style:name="T96" style:parent-style-name="預設段落字型0" style:family="text">
      <style:text-properties style:font-name="Times New Roman" style:font-name-asian="標楷體" style:font-size-complex="12pt"/>
    </style:style>
    <style:style style:name="P97" style:parent-style-name="本文" style:family="paragraph">
      <style:paragraph-properties fo:line-height="0.25in" fo:text-indent="0.3937in"/>
    </style:style>
    <style:style style:name="T98" style:parent-style-name="預設段落字型0" style:family="text">
      <style:text-properties style:font-name="標楷體" style:font-name-asian="標楷體" style:font-size-complex="12pt"/>
    </style:style>
    <style:style style:name="P99" style:parent-style-name="本文" style:family="paragraph">
      <style:paragraph-properties fo:widows="2" fo:orphans="2" fo:line-height="0.25in" fo:text-indent="0.393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本文" style:family="paragraph">
      <style:paragraph-properties fo:widows="2" fo:orphans="2" fo:line-height="0.25in" fo:text-indent="0.393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本文" style:family="paragraph">
      <style:paragraph-properties fo:widows="2" fo:orphans="2" fo:line-height="0.25in" fo:margin-left="0.7875in" fo:text-indent="-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本文" style:family="paragraph">
      <style:paragraph-properties fo:widows="2" fo:orphans="2" fo:line-height="0.25in" fo:text-indent="0.39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本文" style:family="paragraph">
      <style:paragraph-properties fo:widows="2" fo:orphans="2" fo:line-height="0.25in" fo:text-indent="0.393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本文" style:family="paragraph">
      <style:paragraph-properties fo:widows="2" fo:orphans="2" fo:margin-top="0.125in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2.4576in" style:use-optimal-column-width="false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2.9527in" style:use-optimal-column-width="false"/>
    </style:style>
    <style:style style:name="Table111" style:family="table">
      <style:table-properties style:width="6.6902in" fo:margin-left="0.075in" table:align="lef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本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本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本文" style:family="paragraph">
      <style:text-properties style:font-name="標楷體" style:font-name-asian="標楷體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本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本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本文" style:family="paragraph">
      <style:text-properties style:font-name="標楷體" style:font-name-asian="標楷體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41" style:parent-style-name="預設段落字型0" style:family="text">
      <style:text-properties style:font-name="標楷體" style:font-name-asian="標楷體"/>
    </style:style>
    <style:style style:name="T142" style:parent-style-name="預設段落字型0" style:family="text">
      <style:text-properties style:font-name="標楷體" style:font-name-asian="標楷體"/>
    </style:style>
    <style:style style:name="T14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0" style:family="text">
      <style:text-properties style:font-name="標楷體" style:font-name-asian="標楷體"/>
    </style:style>
    <style:style style:name="P145" style:parent-style-name="本文" style:family="paragraph">
      <style:paragraph-properties style:snap-to-layout-grid="false" fo:text-align="justify" fo:margin-top="0.125in"/>
    </style:style>
    <style:style style:name="T146" style:parent-style-name="預設段落字型0" style:family="text">
      <style:text-properties style:font-name="標楷體" style:font-name-asian="標楷體" fo:font-size="7pt" style:font-size-asian="7pt" style:font-size-complex="7pt"/>
    </style:style>
  </office:automatic-styles>
  <office:body>
    <office:text text:use-soft-page-breaks="true">
      <text:p text:style-name="P1"><text:span text:style-name="T2">朝陽科技大學懷孕(含育有子女者)學生需求調查/申請表</text:span></text:p>
      <text:p text:style-name="P3">107學年度第2學期第1次性別平等教育委員會議訂定(108.03.26)</text:p>
      <text:p text:style-name="P4">109學年度第2學期第1次性別平等教育委員會議修訂(110.03.09)</text:p>
      <text:p text:style-name="P5"><text:span text:style-name="T6">一、</text:span><text:span text:style-name="T7">學生</text:span><text:span text:style-name="T8">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聯絡電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學號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><text:span text:style-name="T36">□男 <text:s text:c="4"/>□女</text:span></text:p>
          </table:table-cell>
        </table:table-row>
        <table:table-row table:style-name="TableRow37">
          <table:table-cell table:style-name="TableCell38">
            <text:p text:style-name="P39"><text:span text:style-name="T40">輔導身分別</text:span></text:p>
          </table:table-cell>
          <table:table-cell table:style-name="TableCell41">
            <text:p text:style-name="P42"><text:span text:style-name="T43">□懷孕學生 <text:s/></text:span></text:p>
            <text:p text:style-name="P44"><text:span text:style-name="T45">□曾懷孕之學生(人工流 產、因事故流產或生產後孩子出養)</text:span></text:p>
            <text:p text:style-name="P46"><text:span text:style-name="T47">□育有子女之學生</text:span></text:p>
          </table:table-cell>
          <table:table-cell table:style-name="TableCell48">
            <text:p text:style-name="P49"><text:span text:style-name="T50">系級/學制</text:span></text:p>
          </table:table-cell>
          <table:table-cell table:style-name="TableCell51">
            <text:p text:style-name="P52"><text:span text:style-name="T53">系所</text:span><text:span text:style-name="T54">/</text:span><text:span text:style-name="T55">班</text:span><text:span text:style-name="T56">級：____________</text:span></text:p>
            <text:p text:style-name="P57"><text:span text:style-name="T58">學制：(請勾選)</text:span></text:p>
            <text:p text:style-name="P59"><text:span text:style-name="T60">□四技(日) <text:s/>□四技(進)</text:span></text:p>
            <text:p text:style-name="P61"><text:span text:style-name="T62">□碩士班 <text:s text:c="3"/>□碩士在職專班</text:span></text:p>
            <text:p text:style-name="P63"><text:span text:style-name="T64">□博士班</text:span></text:p>
          </table:table-cell>
        </table:table-row>
        <table:table-row table:style-name="TableRow65">
          <table:table-cell table:style-name="TableCell66">
            <text:p text:style-name="P67"><text:span text:style-name="T68">出生日期</text:span></text:p>
          </table:table-cell>
          <table:table-cell table:style-name="TableCell69">
            <text:p text:style-name="P70"><text:span text:style-name="T71"><text:s text:c="2"/>年 <text:s text:c="3"/>月 <text:s text:c="3"/>日</text:span></text:p>
          </table:table-cell>
          <table:table-cell table:style-name="TableCell72" table:number-columns-spanned="2">
            <text:p text:style-name="P73"><text:span text:style-name="T74">申請學年度______-出生年_______=________</text:span>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本文"><text:span text:style-name="T77">申請日期： <text:s text:c="5"/>年 <text:s text:c="3"/>月 <text:s text:c="3"/>日 <text:s text:c="15"/>申請人簽章：_________________</text:span></text:p>
          </table:table-cell>
          <table:covered-table-cell/>
          <table:covered-table-cell/>
          <table:covered-table-cell/>
        </table:table-row>
      </table:table>
      <text:p text:style-name="P78"><text:span text:style-name="T79">二、需求評估：請依據您的需求進行勾選（可複選）</text:span></text:p>
      <text:p text:style-name="P80"><text:span text:style-name="T81">□無需求</text:span></text:p>
      <text:p text:style-name="P82"><text:span text:style-name="T83">□申請保留入學資格</text:span><text:span text:style-name="T84">(依本校學則辦理)</text:span></text:p>
      <text:p text:style-name="P85"><text:span text:style-name="T86">□延長修業年限</text:span><text:span text:style-name="T87">(</text:span><text:span text:style-name="T88">依本校學則辦理</text:span><text:span text:style-name="T89">)</text:span></text:p>
      <text:p text:style-name="P90"><text:span text:style-name="T91">□申請休學期間不計入休學年限</text:span><text:span text:style-name="T92">(依本校學則辦理)</text:span></text:p>
      <text:p text:style-name="P93"><text:span text:style-name="T94">□成績考核彈性處理(請</text:span><text:span text:style-name="T95">填表</text:span><text:span text:style-name="T96">1)</text:span></text:p>
      <text:p text:style-name="P97"><text:span text:style-name="T98">□個別心理諮商</text:span></text:p>
      <text:p text:style-name="P99"><text:span text:style-name="T100">□學生多元適性教育</text:span></text:p>
      <text:p text:style-name="P101"><text:span text:style-name="T102">□學校硬體設備及其他</text:span></text:p>
      <text:p text:style-name="P103"><text:span text:style-name="T104">（□教室調整、□課桌椅調整、□停車設施、□如廁地點、□母乳哺(集)相關設施、□其他_________________）</text:span></text:p>
      <text:p text:style-name="P105"><text:span text:style-name="T106">□校外社會福利資源</text:span></text:p>
      <text:p text:style-name="P107"><text:span text:style-name="T108">□其他_________________</text:span></text:p>
      <text:p text:style-name="P109"><text:span text:style-name="T110">表1　需彈性調整之課程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科目</text:span></text:p>
          </table:table-cell>
          <table:table-cell table:style-name="TableCell119">
            <text:p text:style-name="P120"><text:span text:style-name="T121">授課老師</text:span></text:p>
          </table:table-cell>
          <table:table-cell table:style-name="TableCell122">
            <text:p text:style-name="P123"><text:span text:style-name="T124">期待課程彈性調整之方式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本文"><text:span text:style-name="T141">(如表格不敷使用請自行增列)</text:span><text:span text:style-name="T142"><text:s text:c="39"/>共</text:span><text:span text:style-name="T143"><text:s text:c="7"/></text:span><text:span text:style-name="T144">學分</text:span></text:p>
          </table:table-cell>
          <table:covered-table-cell/>
          <table:covered-table-cell/>
        </table:table-row>
      </table:table>
      <text:p text:style-name="P145"><text:span text:style-name="T146">※備註：朝陽科技大學為推動校務及教育目的，本表搜集之個人資料：學生姓名、系級、學號、年齡、懷孕狀態、婚姻狀況、子女扶養狀況與聯絡電話(C001辨識個人者、C011個人描述、C021家庭情形、C023家庭其他成員之細節、C111健康紀錄)，係於校務地區進行活動及相關業務聯繫之用。您得依個人資料保護法第3條行使查閱、更正個資等當事人權利，行使方式請洽本校學生發展中心(電話: 04-23323000轉505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0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Ping,Lin</meta:initial-creator>
    <dc:creator>學生事務處學生事務處學生發展中心洪凱婷</dc:creator>
    <meta:creation-date>2021-06-02T08:57:00Z</meta:creation-date>
    <dc:date>2021-06-02T08:57:00Z</dc:date>
    <meta:print-date>2021-04-09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