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end" style:justify-single-word="false" style:snap-to-layout-grid="false"/>
      <style:text-properties fo:font-size="10pt" fo:font-weight="bold" style:font-name-asian="標楷體" style:font-size-asian="10pt" style:font-weight-asian="bold"/>
    </style:style>
    <style:style style:name="P4" style:family="paragraph" style:parent-style-name="Standard">
      <style:paragraph-properties fo:text-align="end" style:justify-single-word="false" style:snap-to-layout-grid="false"/>
      <style:text-properties fo:font-size="10pt" style:font-name-asian="標楷體" style:font-size-asian="10pt"/>
    </style:style>
    <style:style style:name="P5" style:family="paragraph" style:parent-style-name="Standard">
      <style:paragraph-properties fo:text-align="end" style:justify-single-word="false" style:snap-to-layout-grid="false"/>
    </style:style>
    <style:style style:name="P6" style:family="paragraph" style:parent-style-name="Standard" style:list-style-name="WW8Num5">
      <style:paragraph-properties fo:line-height="0.564cm" fo:text-align="justify" style:justify-single-word="false" style:snap-to-layout-grid="false"/>
    </style:style>
    <style:style style:name="P7" style:family="paragraph" style:parent-style-name="Standard" style:list-style-name="WW8Num5">
      <style:paragraph-properties fo:line-height="0.564cm" fo:text-align="justify" style:justify-single-word="false" style:snap-to-layout-grid="false"/>
      <style:text-properties style:font-name-asian="標楷體"/>
    </style:style>
    <style:style style:name="P8" style:family="paragraph" style:parent-style-name="Standard">
      <style:paragraph-properties fo:margin-left="2.117cm" fo:margin-right="0cm" fo:line-height="0.564cm" fo:text-align="justify" style:justify-single-word="false" fo:text-indent="-1.27cm" style:auto-text-indent="false"/>
    </style:style>
    <style:style style:name="P9" style:family="paragraph" style:parent-style-name="Standard">
      <style:paragraph-properties fo:margin-left="2.117cm" fo:margin-right="0cm" fo:line-height="0.564cm" fo:text-align="justify" style:justify-single-word="false" fo:text-indent="-1.27cm" style:auto-text-indent="false"/>
      <style:text-properties style:font-name-asian="標楷體"/>
    </style:style>
    <style:style style:name="P10" style:family="paragraph" style:parent-style-name="Standard" style:list-style-name="WW8Num19">
      <style:paragraph-properties fo:margin-left="2.501cm" fo:margin-right="0cm" fo:line-height="0.564cm" fo:text-align="justify" style:justify-single-word="false" fo:text-indent="-0.501cm" style:auto-text-indent="false"/>
    </style:style>
    <style:style style:name="P11" style:family="paragraph" style:parent-style-name="Standard" style:list-style-name="WW8Num28">
      <style:paragraph-properties fo:margin-left="2.501cm" fo:margin-right="0cm" fo:line-height="0.564cm" fo:text-align="justify" style:justify-single-word="false" fo:text-indent="-0.501cm" style:auto-text-indent="false"/>
    </style:style>
    <style:style style:name="P12" style:family="paragraph" style:parent-style-name="Standard" style:list-style-name="WW8Num19">
      <style:paragraph-properties fo:margin-left="2.501cm" fo:margin-right="0cm" fo:line-height="0.564cm" fo:text-align="justify" style:justify-single-word="false" fo:text-indent="-0.501cm" style:auto-text-indent="false"/>
      <style:text-properties style:font-name-asian="標楷體"/>
    </style:style>
    <style:style style:name="P13" style:family="paragraph" style:parent-style-name="Standard">
      <style:paragraph-properties fo:margin-left="1.993cm" fo:margin-right="0cm" fo:line-height="0.564cm" fo:text-indent="-1.155cm" style:auto-text-indent="false"/>
    </style:style>
    <style:style style:name="P14" style:family="paragraph" style:parent-style-name="Standard">
      <style:paragraph-properties fo:margin-left="0.864cm" fo:margin-right="0cm" fo:line-height="0.564cm" fo:text-align="justify" style:justify-single-word="false" fo:text-indent="-0.018cm" style:auto-text-indent="false"/>
    </style:style>
    <style:style style:name="P15" style:family="paragraph" style:parent-style-name="Standard" style:master-page-name="Standard">
      <style:paragraph-properties fo:text-align="center" style:justify-single-word="false" style:page-number="auto" style:snap-to-layout-grid="false"/>
      <style:text-properties fo:font-size="18pt" fo:font-weight="bold" style:font-name-asian="標楷體" style:font-size-asian="18pt" style:font-weight-asian="bold"/>
    </style:style>
    <style:style style:name="P16" style:family="paragraph" style:parent-style-name="Standard">
      <style:paragraph-properties fo:margin-left="0.847cm" fo:margin-right="0cm" fo:line-height="0.564cm" fo:text-align="justify" style:justify-single-word="false" fo:text-indent="-0.847cm" style:auto-text-indent="false" style:snap-to-layout-grid="false"/>
      <style:text-properties style:font-name-asian="標楷體"/>
    </style:style>
    <style:style style:name="T1" style:family="text">
      <style:text-properties fo:font-size="18pt" fo:font-weight="bold" style:font-name-asian="標楷體" style:font-size-asian="18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0pt" style:font-name-asian="標楷體" style:font-size-asian="10pt"/>
    </style:style>
    <style:style style:name="T5" style:family="text">
      <style:text-properties fo:font-size="10pt" style:font-name-asian="標楷體" style:font-size-asian="10pt"/>
    </style:style>
    <style:style style:name="T6" style:family="text">
      <style:text-properties style:text-position="super 58%" fo:font-size="10pt" style:font-name-asian="標楷體" style:font-size-asian="10pt"/>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Wingdings 2" style:font-name-asian="Wingdings 2" style:font-name-complex="Wingdings 2"/>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Chaoyang University of Technology </text:p>
      <text:p text:style-name="P2"><text:span text:style-name="T1">Guidelines of the Student Public Service Merit Scholarship </text:span></text:p>
      <text:p text:style-name="P3"/>
      <text:p text:style-name="P5"><text:span text:style-name="T4">S</text:span><text:span text:style-name="T4">tipulated in the 6</text:span><text:span text:style-name="T6">th</text:span><text:span text:style-name="T4"> Administrative Meeting of the 1</text:span><text:span text:style-name="T6">st</text:span><text:span text:style-name="T4"> semester of the </text:span><text:span text:style-name="T4">academic</text:span><text:span text:style-name="T4"> year 2000 (2001.01.03)</text:span></text:p>
      <text:p text:style-name="P5"><text:span text:style-name="T4">Revised in the 10</text:span><text:span text:style-name="T6">th</text:span><text:span text:style-name="T4"> Administrative Meeting of the 1</text:span><text:span text:style-name="T6">st</text:span><text:span text:style-name="T4"> semester of the </text:span><text:span text:style-name="T4">academic</text:span><text:span text:style-name="T4"> year 2003 (2004.01.07)</text:span></text:p>
      <text:p text:style-name="P5"><text:span text:style-name="T4">Revised in the</text:span><text:span text:style-name="T4"> </text:span><text:span text:style-name="T4">1</text:span><text:span text:style-name="T6">st</text:span><text:span text:style-name="T4"> Administrative Meeting of the 1</text:span><text:span text:style-name="T6">st</text:span><text:span text:style-name="T4"> semester of the</text:span><text:span text:style-name="T4"> academic</text:span><text:span text:style-name="T4"> year 2007 (2007.08.15)</text:span></text:p>
      <text:p text:style-name="P5"><text:span text:style-name="T4">Revised in the 4</text:span><text:span text:style-name="T6">th</text:span><text:span text:style-name="T4"> Administrative Meeting of the 1</text:span><text:span text:style-name="T6">st</text:span><text:span text:style-name="T4"> semester of the</text:span><text:span text:style-name="T4"> academic</text:span><text:span text:style-name="T4"> year 2008 (2008.12.31)</text:span></text:p>
      <text:p text:style-name="P5"><text:span text:style-name="T4">Revised in the 4</text:span><text:span text:style-name="T6">th</text:span><text:span text:style-name="T4"> Administrative Meeting of the 1</text:span><text:span text:style-name="T6">st</text:span><text:span text:style-name="T4"> semester of the </text:span><text:span text:style-name="T4">academic</text:span><text:span text:style-name="T4"> year 2015 (2016.01.06)</text:span></text:p>
      <text:p text:style-name="P5"><text:span text:style-name="T4">Revised in the 4</text:span><text:span text:style-name="T6">th</text:span><text:span text:style-name="T4"> Administrative Meeting of the 2</text:span><text:span text:style-name="T6">nd</text:span><text:span text:style-name="T4"> semester of the </text:span><text:span text:style-name="T4">academic</text:span><text:span text:style-name="T4"> year 2018 (2019.06.26)</text:span></text:p>
      <text:p text:style-name="P5"><text:span text:style-name="T4">Revised in the 2</text:span><text:span text:style-name="T6">nd</text:span><text:span text:style-name="T4"> Administrative Meeting of the 2</text:span><text:span text:style-name="T6">nd</text:span><text:span text:style-name="T4"> semester of the </text:span><text:span text:style-name="T4">academic</text:span><text:span text:style-name="T4"> year 2022 (2022.03.30)</text:span></text:p>
      <text:p text:style-name="P4"/>
      <text:p text:style-name="P4"/>
      <text:list xml:id="list4200465294357940086" text:style-name="WW8Num5">
        <text:list-item>
          <text:p text:style-name="P6"><text:span text:style-name="T2">The "Guidelines of the Student Public Service Merit Scholarship of Chaoyang U</text:span><text:span text:style-name="T2">n</text:span><text:span text:style-name="T2">iversity of Technology" (hereafter referred to as the Guidelines) </text:span><text:span text:style-name="T2">are</text:span><text:span text:style-name="T2"> set forth to encourage students to participate actively in the public service work of the University and to strive for the highest honor of the group and individual.</text:span></text:p>
        </text:list-item>
        <text:list-item>
          <text:p text:style-name="P6"><text:span text:style-name="T2">The Student Public Service Merit </text:span><text:span text:style-name="T2">S</text:span><text:span text:style-name="T2">cholarship (hereafter referred to as the Scholarship) awards object and the proportion of allocation are as follows:</text:span></text:p>
        </text:list-item>
      </text:list>
      <text:p text:style-name="P8"><text:bookmark-start text:name="_Hlk25718144"/><text:span text:style-name="T2">（</text:span><text:span text:style-name="T2">A</text:span><text:span text:style-name="T2">）</text:span><text:bookmark-end text:name="_Hlk25718144"/><text:span text:style-name="T2">Award object:</text:span></text:p>
      <text:list xml:id="list555219499450841234" text:style-name="WW8Num19">
        <text:list-item>
          <text:p text:style-name="P12">Student dormitory cadres.</text:p>
        </text:list-item>
        <text:list-item>
          <text:p text:style-name="P12">Club cadres</text:p>
        </text:list-item>
        <text:list-item>
          <text:p text:style-name="P10"><text:span text:style-name="T2">Relevant service group cadres (including Traffic Service Team, Labor Service Education team leader, </text:span><text:span text:style-name="T2">House Rental</text:span><text:span text:style-name="T2"> Committee, student dietary volunteers, sports teams, academic assistance volunteers, Chun Hui volunteers and school volunteers).</text:span></text:p>
        </text:list-item>
        <text:list-item>
          <text:p text:style-name="P12">Class cadres.</text:p>
        </text:list-item>
      </text:list>
      <text:p text:style-name="P8"><text:span text:style-name="T2">（</text:span><text:span text:style-name="T2">B</text:span><text:span text:style-name="T2">）</text:span><text:span text:style-name="T2">Allocation ratio:</text:span></text:p>
      <text:list xml:id="list5134133920967852881" text:style-name="WW8Num28">
        <text:list-item>
          <text:p text:style-name="P11"><text:span text:style-name="T2">The </text:span><text:span text:style-name="T2">quota</text:span><text:span text:style-name="T2"> and the amount of the scholarship for the student dormitory cadres will be subject to the funding budget of the </text:span><text:span text:style-name="T2">academia </text:span><text:span text:style-name="T2">year approved by the Pr</text:span><text:span text:style-name="T2">esident of the University</text:span><text:span text:style-name="T2">.</text:span></text:p>
        </text:list-item>
        <text:list-item>
          <text:p text:style-name="P11"><text:span text:style-name="T2">After deducting the amount of scholarship for the student dormitory cadres, the remaining scholarship funds will be distributed to the club cadres</text:span><text:span text:style-name="T2"> (30%)</text:span><text:span text:style-name="T2">, the relevant service group cadres</text:span><text:span text:style-name="T2"> (35%)</text:span><text:span text:style-name="T2">, and the class cadres </text:span><text:span text:style-name="T2">(3</text:span><text:span text:style-name="T2">5%</text:span><text:span text:style-name="T2">)</text:span><text:span text:style-name="T2">. The allocation of the scholarship for the class cadres is based on the proportion of all of the colleges' student numbers in the semester.</text:span></text:p>
        </text:list-item>
        <text:list-item>
          <text:p text:style-name="P11"><text:span text:style-name="T2">The number and the amount of scholarships will be adjusted according to the funds allocated during the </text:span><text:span text:style-name="T2">academic</text:span><text:span text:style-name="T2"> year and will be sent to the Student Scholarship Committee of the University for review and approval.</text:span></text:p>
        </text:list-item>
      </text:list>
      <text:list xml:id="list113542664751271" text:continue-list="list4200465294357940086" text:style-name="WW8Num5">
        <text:list-item>
          <text:p text:style-name="P7">Applicants must meet the following conditions:</text:p>
        </text:list-item>
      </text:list>
      <text:p text:style-name="P8"><text:span text:style-name="T2">（</text:span><text:span text:style-name="T2">A</text:span><text:span text:style-name="T2">）</text:span><text:span text:style-name="T2">Students must officially enroll in the University.</text:span></text:p>
      <text:p text:style-name="P13"><text:span text:style-name="T2">（</text:span><text:span text:style-name="T2">B</text:span><text:span text:style-name="T2">）A</text:span><text:span text:style-name="T2">ttain an average pass in the previous semester (60 points for undergraduate students, 70 points for graduate students, this requirement does not apply to thesis-remaining students) and more than 80 points for moral conduct.</text:span></text:p>
      <text:p text:style-name="P13"><text:span text:style-name="T2">（C）</text:span><text:span text:style-name="T2">Having served for one full semester of a public service position with outstanding performance.</text:span></text:p>
      <text:p text:style-name="P14"><text:span text:style-name="T2">Applicants with more than two or more public service positions prescribed</text:span><text:span text:style-name="T2"> in the previous article </text:span><text:span text:style-name="T2">can submit one application for one position only. </text:span></text:p>
      <text:p text:style-name="P9">Students apply with the same service position shall not be awarded consecutively.</text:p>
      <text:list xml:id="list113543205836146" text:continue-numbering="true" text:style-name="WW8Num5">
        <text:list-item>
          <text:p text:style-name="P6"><text:soft-page-break/><text:span text:style-name="T2">The scholarship is available for application within one month after school starts every semester. Applicants should submit applications to the departments/units of their original service positions. Applications will not be accepted after the deadline. After the initial review by each relevant department/unit (applications of the class cadres also have to be evaluated by their colleges), the applications for the Scholarship will be collected by the Office of Student Affairs, Extracurricular Activities Section, which will then forward the documents to the Student Scholarship Committee for further evaluation.</text:span></text:p>
        </text:list-item>
        <text:list-item>
          <text:p text:style-name="P6"><text:span text:style-name="T2">Applicants shall submit the following</text:span><text:span text:style-name="T2"> documents</text:span><text:span text:style-name="T2">: </text:span></text:p>
        </text:list-item>
      </text:list>
      <text:p text:style-name="P8"><text:span text:style-name="T2">（A）1</text:span><text:span text:style-name="T2"> original copy of application form.</text:span></text:p>
      <text:p text:style-name="P8"><text:span text:style-name="T2">（B）</text:span><text:span text:style-name="T2">1 original copy of the official academic transcript of record for the previous semester.</text:span></text:p>
      <text:list xml:id="list113542699958552" text:continue-numbering="true" text:style-name="WW8Num5">
        <text:list-item>
          <text:p text:style-name="P7">The funds required for the Scholarship shall be allocated from the University’s budget for scholarships.</text:p>
        </text:list-item>
        <text:list-item>
          <text:p text:style-name="P6"><text:span text:style-name="T2">The Guidelines are implemented after ratification by the Student Scholarship Committee and the Administrative Meeting with the approval of the Pr</text:span><text:span text:style-name="T2">esident of the University</text:span><text:span text:style-name="T2">. The same shall apply to the amendments.</text:span></text:p>
        </text:list-item>
      </text:list>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1.693cm" fo:margin-right="0cm" fo:text-indent="0cm" style:auto-text-indent="false"/>
    </style:style>
    <style:style style:name="本文縮排_20_2" style:display-name="本文縮排 2" style:family="paragraph" style:parent-style-name="Standard">
      <style:paragraph-properties fo:margin-left="1.588cm" fo:margin-right="0cm" fo:text-indent="0cm" style:auto-text-indent="false"/>
    </style:style>
    <style:style style:name="本文縮排_20_3" style:display-name="本文縮排 3" style:family="paragraph" style:parent-style-name="Standard">
      <style:paragraph-properties fo:margin-left="3.81cm" fo:margin-right="0cm" fo:text-align="justify" style:justify-single-word="false" fo:text-indent="-1.27cm" style:auto-text-indent="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sian="標楷體" style:font-family-asian="標楷體" style:font-family-generic-asian="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sian="標楷體" style:font-family-asian="標楷體" style:font-family-generic-asian="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498cm" fo:text-indent="-0.804cm" fo:margin-left="2.4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2.6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2">
        <style:list-level-properties text:list-level-position-and-space-mode="label-alignment">
          <style:list-level-label-alignment text:label-followed-by="listtab" fo:text-indent="-0.847cm" fo:margin-left="2.6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2, 3, ...">
        <style:list-level-properties text:list-level-position-and-space-mode="label-alignment">
          <style:list-level-label-alignment text:label-followed-by="listtab" fo:text-indent="-0.857cm" fo:margin-left="1.70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0" style:num-suffix="、" style:num-format="1, 2, 3,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498cm" fo:text-indent="-0.804cm" fo:margin-left="2.4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fo:text-indent="-0.847cm" fo:margin-left="3.463cm"/>
        </style:list-level-properties>
      </text:list-level-style-number>
      <text:list-level-style-number text:level="2" text:style-name="WW8Num11z1" style:num-suffix="、" style:num-format="一, 二, 三, ..." text:start-value="6">
        <style:list-level-properties text:list-level-position-and-space-mode="label-alignment">
          <style:list-level-label-alignment text:label-followed-by="listtab" fo:text-indent="-0.847cm" fo:margin-left="4.30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15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00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84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69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54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38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2.64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3.86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51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36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nothing" fo:text-indent="-0.688cm" fo:margin-left="0.68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498cm" fo:text-indent="-0.804cm" fo:margin-left="2.4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956cm" fo:margin-left="0.95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2.64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1, 2, 3, ...">
        <style:list-level-properties text:list-level-position-and-space-mode="label-alignment">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3.88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30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15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6.00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84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69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54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38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498cm" fo:text-indent="-0.804cm" fo:margin-left="2.4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2" text:style-name="WW8Num30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2.54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標楷體" style:font-name-asian="標楷體"/>
    </style:style>
    <style:style style:name="MT2" style:family="text">
      <style:text-properties style:font-name="Wingdings 2" style:font-name-asian="Wingdings 2" style:font-name-complex="Wingdings 2"/>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199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058cm" fo:min-width="0cm"><text:p text:style-name="Footer"><text:span text:style-name="MT1">肆</text:span><text:span text:style-name="MT2"></text:span><text:span text:style-name="MT1">一</text:span><text:span text:style-name="MT2"></text:span><text:span text:style-name="MT1">Ｔ</text:span><text:span text:style-name="MT2"></text:span><text:span text:style-name="Page_20_Number"><text:span text:style-name="MT1"><text:page-number text:select-page="current">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朝陽科技大學服務績優獎學金設置辦法（草案）</dc:title>
    <meta:initial-creator>大帥哥</meta:initial-creator>
    <meta:creation-date>2022-08-09T11:32:00</meta:creation-date>
    <dc:creator>Windows 使用者</dc:creator>
    <dc:date>2022-08-09T11:32:00</dc:date>
    <meta:print-date>2015-11-02T13:54:00</meta:print-date>
    <meta:editing-cycles>2</meta:editing-cycles>
    <meta:document-statistic meta:table-count="0" meta:image-count="0" meta:object-count="0" meta:page-count="2" meta:paragraph-count="33" meta:word-count="656" meta:character-count="4141" meta:non-whitespace-character-count="3555"/>
    <meta:generator>NDC_ODF_Application_Tools/1.0.2$Windows_X86_64 LibreOffice_project/e7b18eac6983b57cd36244d0d7751dceefe72182</meta:generator>
  </office:meta>
</office:document-meta>
</file>