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-0.385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2.963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5" style:family="table-row">
      <style:table-row-properties style:min-row-height="1.29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style:writing-mode="lr-tb"/>
    </style:style>
    <style:style style:name="表格1.6" style:family="table-row">
      <style:table-row-properties style:min-row-height="0.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0.8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3.417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4.207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B10" style:family="table-cell">
      <style:table-cell-properties style:vertical-align="top" style:border-line-width-bottom="0.053cm 0.053cm 0.053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1.11" style:family="table-row">
      <style:table-row-properties style:min-row-height="1.963cm" fo:keep-together="always"/>
    </style:style>
    <style:style style:name="表格1.A11" style:family="table-cell">
      <style:table-cell-properties style:vertical-align="middle" fo:background-color="#bfbfbf" style:border-line-width-top="0.053cm 0.053cm 0.053cm" fo:padding-left="0.049cm" fo:padding-right="0.049cm" fo:padding-top="0cm" fo:padding-bottom="0cm" fo:border-left="2.25pt solid #000000" fo:border-right="none" fo:border-top="4.5pt double #000000" fo:border-bottom="1pt solid #000000" style:writing-mode="lr-tb">
        <style:background-image/>
      </style:table-cell-properties>
    </style:style>
    <style:style style:name="表格1.B11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2.25pt solid #000000" fo:border-top="4.5pt double #000000" fo:border-bottom="1pt solid #000000" style:writing-mode="lr-tb"/>
    </style:style>
    <style:style style:name="表格1.12" style:family="table-row">
      <style:table-row-properties style:min-row-height="0.741cm" fo:keep-together="always"/>
    </style:style>
    <style:style style:name="表格1.A12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1pt solid #000000" fo:border-bottom="2.2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2.25pt solid #000000" style:writing-mode="lr-tb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-asian="標楷體1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fo:background-color="#ffff00"/>
    </style:style>
    <style:style style:name="T13" style:family="text">
      <style:text-properties style:font-size-complex="12pt"/>
    </style:style>
    <style:style style:name="T14" style:family="text">
      <style:text-properties fo:font-size="10pt" fo:font-style="italic" style:font-name-asian="Times New Roman" style:font-size-asian="10pt" style:font-style-asian="italic"/>
    </style:style>
    <style:style style:name="T15" style:family="text">
      <style:text-properties fo:font-size="10pt" fo:font-style="italic" style:font-name-asian="標楷體" style:font-size-asian="10pt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font-size-complex="12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fo:background-color="#ffff00"/>
    </style:style>
    <style:style style:name="T24" style:family="text">
      <style:text-properties fo:font-size="11pt" style:font-name-asian="標楷體" style:font-size-asian="11pt" style:font-name-complex="標楷體" style:font-size-complex="11pt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-asian="標楷體" style:font-name-complex="標楷體" style:font-size-complex="12pt"/>
    </style:style>
    <style:style style:name="T28" style:family="text">
      <style:text-properties fo:color="#000000" style:letter-kerning="true" style:font-name-asian="Times New Roman" style:font-name-complex="Times New Roman"/>
    </style:style>
    <style:style style:name="T29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0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1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  <style:style style:name="T32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朝陽科技大學學生公共服務績優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table:number-columns-spanned="2" office:value-type="string">
            <text:p text:style-name="P1"><text:span text:style-name="T5">照片</text:span><text:span text:style-name="T5">黏貼</text:span><text:span text:style-name="T5">處</text:span></text:p>
            <text:p text:style-name="P3">（務必黏貼）</text:p>
          </table:table-cell>
          <table:covered-table-cell/>
          <table:table-cell table:style-name="表格1.C1" table:number-columns-spanned="2" office:value-type="string">
            <text:p text:style-name="P24">姓名</text:p>
          </table:table-cell>
          <table:covered-table-cell/>
          <table:table-cell table:style-name="表格1.E1" table:number-columns-spanned="2" office:value-type="string">
            <text:p text:style-name="P25"/>
          </table:table-cell>
          <table:covered-table-cell/>
          <table:table-cell table:style-name="表格1.E1" table:number-columns-spanned="2" office:value-type="string">
            <text:p text:style-name="P3">學號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4">電話</text:p>
          </table:table-cell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E2" table:number-columns-spanned="2" office:value-type="string">
            <text:p text:style-name="P1"><text:span text:style-name="T3">生理性別</text:span></text:p>
          </table:table-cell>
          <table:covered-table-cell/>
          <table:table-cell table:style-name="表格1.I2" table:number-columns-spanned="2" office:value-type="string">
            <text:p text:style-name="P14">□男 <text:s text:c="4"/>□女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table:number-rows-spanned="3" office:value-type="string">
            <text:p text:style-name="P24">學制</text:p>
            <text:p text:style-name="P23"><text:span text:style-name="T5">系</text:span><text:span text:style-name="T5">級</text:span></text:p>
          </table:table-cell>
          <table:table-cell table:style-name="表格1.C2" table:number-rows-spanned="2" office:value-type="string">
            <text:p text:style-name="P27">學院</text:p>
          </table:table-cell>
          <table:table-cell table:style-name="表格1.C2" table:number-rows-spanned="2" table:number-columns-spanned="2" office:value-type="string">
            <text:p text:style-name="P26"/>
          </table:table-cell>
          <table:covered-table-cell/>
          <table:table-cell table:style-name="表格1.G3" table:number-columns-spanned="4" office:value-type="string">
            <text:p text:style-name="P15"><text:span text:style-name="T3">□</text:span><text:span text:style-name="T3">研究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3">□大學部</text:p>
          </table:table-cell>
          <table:covered-table-cell/>
          <table:table-cell table:style-name="表格1.I4" office:value-type="string">
            <text:p text:style-name="Standard"><text:span text:style-name="T3">□二技</text:span></text:p>
          </table:table-cell>
          <table:table-cell table:style-name="表格1.J4" office:value-type="string">
            <text:p text:style-name="Standard"><text:span text:style-name="T3">□四技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27">系別</text:p>
          </table:table-cell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G5" table:number-columns-spanned="2" office:value-type="string">
            <text:p text:style-name="Standard"><text:span text:style-name="T3">□日間部</text:span></text:p>
          </table:table-cell>
          <table:covered-table-cell/>
          <table:table-cell table:style-name="表格1.I5" office:value-type="string">
            <text:p text:style-name="Standard"><text:span text:style-name="T3">□進修部</text:span></text:p>
          </table:table-cell>
          <table:table-cell table:style-name="表格1.J5" office:value-type="string">
            <text:p text:style-name="P28">年 <text:s text:c="4"/>班</text:p>
          </table:table-cell>
        </table:table-row>
        <table:table-row table:style-name="表格1.6">
          <table:table-cell table:style-name="表格1.A3" table:number-columns-spanned="2" office:value-type="string">
            <text:p text:style-name="P1"><text:span text:style-name="T5">金融</text:span><text:span text:style-name="T5">帳號</text:span></text:p>
          </table:table-cell>
          <table:covered-table-cell/>
          <table:table-cell table:style-name="表格1.C6" table:number-columns-spanned="8" office:value-type="string">
            <text:p text:style-name="P15"><text:span text:style-name="T14">(</text:span><text:span text:style-name="T15">匯款時均以學生資訊系統所留存的金融帳號為主，若無資料，則以下方帳號做為匯款之帳號</text:span><text:span text:style-name="T14">)</text:span></text:p>
            <text:p text:style-name="P15"><text:span text:style-name="T10">銀行</text:span><text:span text:style-name="T20">(</text:span><text:span text:style-name="T10">郵局</text:span><text:span text:style-name="T20">)</text:span><text:span text:style-name="T10">名稱</text:span><text:span text:style-name="T10">：　　　</text:span><text:span text:style-name="T20"> </text:span><text:span text:style-name="T10">　　　　　</text:span><text:span text:style-name="T10">分行</text:span><text:span text:style-name="T20">(</text:span><text:span text:style-name="T10">分局</text:span><text:span text:style-name="T20">)</text:span><text:span text:style-name="T10">：</text:span></text:p>
            <text:p text:style-name="P2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4">110</text:span><text:span text:style-name="T24">學年度第</text:span><text:span text:style-name="T24">2</text:span><text:span text:style-name="T24">學期</text:span></text:p>
          </table:table-cell>
          <table:covered-table-cell/>
          <table:table-cell table:style-name="表格1.C7" table:number-columns-spanned="2" office:value-type="string">
            <text:p text:style-name="P6">學業成績</text:p>
            <text:p text:style-name="P16"><text:span text:style-name="T21">(</text:span><text:span text:style-name="T7">大學部平均60分、</text:span></text:p>
            <text:p text:style-name="P16"><text:span text:style-name="T7">研究所70分以上</text:span><text:span text:style-name="T21">)</text:span></text:p>
          </table:table-cell>
          <table:covered-table-cell/>
          <table:table-cell table:style-name="表格1.E7" table:number-columns-spanned="2" office:value-type="string">
            <text:p text:style-name="P17"/>
          </table:table-cell>
          <table:covered-table-cell/>
          <table:table-cell table:style-name="表格1.E7" table:number-columns-spanned="2" office:value-type="string">
            <text:p text:style-name="P6">操行成績</text:p>
            <text:p text:style-name="P16"><text:span text:style-name="T21">(</text:span><text:span text:style-name="T7">80分以上</text:span><text:span text:style-name="T21">)</text:span></text:p>
          </table:table-cell>
          <table:covered-table-cell/>
          <table:table-cell table:style-name="表格1.I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8">公共服務</text:span><text:span text:style-name="T8">單位</text:span></text:p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6">職務</text:p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8">服務內容</text:p>
            <text:p text:style-name="P18">及</text:p>
            <text:p text:style-name="P18">優良事蹟</text:p>
            <text:p text:style-name="P19"><text:span text:style-name="T21">(</text:span><text:span text:style-name="T7">請條列</text:span><text:span text:style-name="T21">)</text:span></text:p>
          </table:table-cell>
          <table:table-cell table:style-name="表格1.B9" table:number-columns-spanned="9" office:value-type="string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服務心得</text:p>
          </table:table-cell>
          <table:table-cell table:style-name="表格1.B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8">推薦</text:span><text:span text:style-name="T8">人</text:span><text:span text:style-name="T8">意見</text:span></text:p>
          </table:table-cell>
          <table:table-cell table:style-name="表格1.B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推薦人簽章</text:p>
          </table:table-cell>
          <table:table-cell table:style-name="表格1.B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>推薦單位</text:p>
            <text:p text:style-name="P6">主管核章</text:p>
          </table:table-cell>
          <table:covered-table-cell/>
          <table:table-cell table:style-name="表格1.H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2"><text:span text:style-name="T28">※</text:span><text:span text:style-name="T29">為辦理本次活動，須蒐集申請者姓名、部別、系所、班級、學號、成績及排名等個人資料</text:span><text:span text:style-name="T31">(</text:span><text:span text:style-name="T29">識別類：</text:span><text:span text:style-name="T29">C001</text:span><text:span text:style-name="T29">辨識個人者、</text:span><text:span text:style-name="T29">C00</text:span><text:span text:style-name="T29">2辨識財務者；教育、考選、技術或其他專業：C051學校紀錄</text:span><text:span text:style-name="T31">)</text:span><text:span text:style-name="T29">等個人資料，以在活動期期間於校務地區內進行相關業務聯繫及資格審查。</text:span></text:p>
      <text:p text:style-name="P2">本人瞭解上開告知事項，並已清楚學校蒐集、處理及利用本人個資之目的及用途，並同意學校於上開告知範圍內，得蒐集、處理及利用本人資料：</text:p>
      <text:p text:style-name="Standard"><text:span text:style-name="T19"><text:s text:c="37"/></text:span><text:span text:style-name="T19"><text:s text:c="4"/></text:span><text:span text:style-name="T19"><text:s text:c="3"/></text:span><text:span text:style-name="T12">申請人：</text:span><text:span text:style-name="T23"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212cm" fo:margin-right="0.443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公共服務績優獎學金申請表</dc:title>
    <meta:initial-creator>大帥哥</meta:initial-creator>
    <meta:creation-date>2017-08-21T13:52:00</meta:creation-date>
    <dc:date>2022-09-07T17:20:07.633000000</dc:date>
    <meta:print-date>2018-02-07T17:33:00</meta:print-date>
    <meta:editing-cycles>23</meta:editing-cycles>
    <meta:editing-duration>PT37M3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3" meta:word-count="405" meta:character-count="504" meta:non-whitespace-character-count="441"/>
  </office:meta>
</office:document-meta>
</file>