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61cm"/>
    </style:style>
    <style:style style:name="表格1.F" style:family="table-column">
      <style:table-column-properties style:column-width="2.478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3" style:family="table-row">
      <style:table-row-properties style:min-row-height="0.362cm" fo:keep-together="auto"/>
    </style:style>
    <style:style style:name="表格1.4" style:family="table-row">
      <style:table-row-properties style:min-row-height="0.22cm" fo:keep-together="always"/>
    </style:style>
    <style:style style:name="表格1.5" style:family="table-row">
      <style:table-row-properties style:min-row-height="0.33cm" fo:keep-together="always"/>
    </style:style>
    <style:style style:name="表格1.6" style:family="table-row">
      <style:table-row-properties style:min-row-height="0.123cm" fo:keep-together="always"/>
    </style:style>
    <style:style style:name="表格1.8" style:family="table-row">
      <style:table-row-properties style:min-row-height="0.647cm" fo:keep-together="auto"/>
    </style:style>
    <style:style style:name="表格1.9" style:family="table-row">
      <style:table-row-properties style:min-row-height="10.61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201cm" fo:margin-bottom="0.201cm" loext:contextual-spacing="false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top="0.201cm" fo:margin-bottom="0.201cm" loext:contextual-spacing="false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top="0.201cm" fo:margin-bottom="0.201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top="0.201cm" fo:margin-bottom="0.201cm" loext:contextual-spacing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</text:span><text:span text:style-name="T2"> <text:s text:c="4"/></text:span><text:span text:style-name="T1">學年度第</text:span><text:span text:style-name="T2"> <text:s/></text:span><text:span text:style-name="T1">學期</text:span><text:span text:style-name="T2">　　　</text:span><text:span text:style-name="T1">大樓</text:span></text:p>
      <text:p text:style-name="P8"><text:span text:style-name="T1">第</text:span><text:span text:style-name="T2">　</text:span><text:span text:style-name="T1">次</text:span><text:span text:style-name="T8">小組長會議記錄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2">會議時間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會議地點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主席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紀錄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2">簽到處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應到人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實到人數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B1" table:number-columns-spanned="6" office:value-type="string">
            <text:p text:style-name="P3">工作報告與問題回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服務學習組組長：</text:span><text:span text:style-name="T6">　　　</text:span><text:span text:style-name="T5">　</text:span><text:span text:style-name="T4">　指導員：</text:span><text:span text:style-name="T6">　　　　</text:span><text:span text:style-name="T7">　</text:span><text:span text:style-name="T4">棟長：</text:span><text:span text:style-name="T6">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學年度第    學期      大樓</dc:title>
    <meta:initial-creator>MC SYSTEM</meta:initial-creator>
    <meta:creation-date>2012-09-25T10:53:00</meta:creation-date>
    <dc:date>2017-04-21T14:07:11.041000000</dc:date>
    <meta:editing-cycles>5</meta:editing-cycles>
    <meta:editing-duration>PT1M46S</meta:editing-duration>
    <meta:document-statistic meta:table-count="1" meta:image-count="0" meta:object-count="0" meta:page-count="1" meta:paragraph-count="11" meta:word-count="71" meta:character-count="96" meta:non-whitespace-character-count="71"/>
    <meta:generator>LibreOffice/5.3.1.2$Windows_x86 LibreOffice_project/e80a0e0fd1875e1696614d24c32df0f95f03deb2</meta:generator>
  </office:meta>
</office:document-meta>
</file>