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ottom" fo:margin-bottom="0.08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end" style:vertical-align="bottom" fo:margin-bottom="0.0833in"/>
      <style:text-properties style:font-name-asian="標楷體" style:font-weight-complex="bold" fo:font-size="10pt" style:font-size-asian="10pt" style:font-size-complex="16pt"/>
    </style:style>
    <style:style style:name="TableColumn4" style:family="table-column">
      <style:table-column-properties style:column-width="3.4423in"/>
    </style:style>
    <style:style style:name="TableColumn5" style:family="table-column">
      <style:table-column-properties style:column-width="3.3465in"/>
    </style:style>
    <style:style style:name="Table3" style:family="table">
      <style:table-properties style:width="6.7888in" fo:margin-left="0in" table:align="left"/>
    </style:style>
    <style:style style:name="TableRow6" style:family="table-row">
      <style:table-row-properties style:min-row-height="0.3458in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" style:family="table-row">
      <style:table-row-properties style:min-row-height="0.3458in"/>
    </style:style>
    <style:style style:name="TableCell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" style:family="table-row">
      <style:table-row-properties style:min-row-height="0.3458in"/>
    </style:style>
    <style:style style:name="TableCell1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P15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P16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Row17" style:family="table-row">
      <style:table-row-properties style:min-row-height="0.6145in"/>
    </style:style>
    <style:style style:name="TableCell1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3.0111in"/>
    </style:style>
    <style:style style:name="TableCell30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justify" fo:margin-top="0.0833in" fo:margin-bottom="0.0833in" style:line-height-at-least="0in"/>
      <style:text-properties style:font-name="標楷體" style:font-name-asian="標楷體"/>
    </style:style>
    <style:style style:name="P32" style:parent-style-name="內文" style:family="paragraph">
      <style:paragraph-properties fo:widows="2" fo:orphans="2" style:snap-to-layout-grid="false" fo:text-align="justify" fo:margin-top="0.0833in" fo:margin-bottom="0.0833in" style:line-height-at-least="0in"/>
      <style:text-properties style:font-name="標楷體" style:font-name-asian="標楷體"/>
    </style:style>
    <style:style style:name="P33" style:parent-style-name="內文" style:family="paragraph">
      <style:paragraph-properties fo:widows="2" fo:orphans="2" style:snap-to-layout-grid="false" fo:text-align="justify" fo:margin-top="0.0833in" fo:margin-bottom="0.0833in" style:line-height-at-least="0in"/>
      <style:text-properties style:font-name="標楷體" style:font-name-asian="標楷體"/>
    </style:style>
    <style:style style:name="P34" style:parent-style-name="內文" style:family="paragraph">
      <style:paragraph-properties fo:widows="2" fo:orphans="2" style:snap-to-layout-grid="false" fo:text-align="justify" fo:margin-top="0.0833in" fo:margin-bottom="0.0833in" style:line-height-at-least="0in"/>
      <style:text-properties style:font-name="標楷體" style:font-name-asian="標楷體"/>
    </style:style>
    <style:style style:name="P35" style:parent-style-name="內文" style:family="paragraph">
      <style:paragraph-properties fo:widows="2" fo:orphans="2" style:snap-to-layout-grid="false" fo:text-align="justify" fo:margin-top="0.0833in" fo:margin-bottom="0.0833in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widows="2" fo:orphans="2" style:snap-to-layout-grid="false" fo:text-align="justify" fo:margin-top="0.0833in" fo:margin-bottom="0.0833in" style:line-height-at-least="0in"/>
      <style:text-properties style:font-name="標楷體" style:font-name-asian="標楷體"/>
    </style:style>
    <style:style style:name="P37" style:parent-style-name="內文" style:family="paragraph">
      <style:paragraph-properties fo:widows="2" fo:orphans="2" style:snap-to-layout-grid="false" fo:text-align="justify" fo:margin-top="0.0833in" fo:margin-bottom="0.0833in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widows="2" fo:orphans="2" style:snap-to-layout-grid="false" fo:text-align="justify" fo:margin-top="0.0833in" fo:margin-bottom="0.0833in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widows="2" fo:orphans="2" style:snap-to-layout-grid="false" fo:text-align="justify" fo:margin-top="0.0833in" fo:margin-bottom="0.0833in" style:line-height-at-least="0in"/>
      <style:text-properties style:font-name="標楷體" style:font-name-asian="標楷體"/>
    </style:style>
    <style:style style:name="P40" style:parent-style-name="內文" style:family="paragraph">
      <style:paragraph-properties fo:widows="2" fo:orphans="2" style:snap-to-layout-grid="false" fo:text-align="justify" fo:margin-top="0.0833in" fo:margin-bottom="0.0833in" style:line-height-at-least="0in"/>
      <style:text-properties style:font-name="標楷體" style:font-name-asian="標楷體"/>
    </style:style>
    <style:style style:name="P41" style:parent-style-name="內文" style:family="paragraph">
      <style:paragraph-properties fo:widows="2" fo:orphans="2" style:snap-to-layout-grid="false" fo:text-align="justify" fo:margin-top="0.0833in" fo:margin-bottom="0.0833in" style:line-height-at-least="0in" fo:margin-left="0.1666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margin-top="0.0833in" fo:margin-right="0.5555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朝陽科技大學學生懷孕受教權維護及輔導協助回覆表</text:p>
      <text:p text:style-name="P2">110學年度第2學期經校長核定後實施(111.02.17)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回覆單位名稱：________________<text:s text:c="3"/>填表人：____________<text:s text:c="3"/>填表日期：___________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學生姓名：____________________ <text:s text:c="2"/>學號：______________<text:s/>系所/班級：____________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填表說明：</text:p>
            <text:p text:style-name="P15">一、依據：「朝陽科技大學學生懷孕受教權維護及輔導協助要點」之相關規範，擬定懷孕學生個案輔導計畫。</text:p>
            <text:p text:style-name="P16">二、輔導計畫：依據「朝陽科技大學學生懷孕受教權維護及輔導協助流程」，請相關單位依工作小組決議及「分工表」提供適用學生協助事項。</text:p>
          </table:table-cell>
          <table:covered-table-cell/>
        </table:table-row>
        <table:table-row table:style-name="TableRow17">
          <table:table-cell table:style-name="TableCell18">
            <text:p text:style-name="P19">請依業管內容勾選學生需求項目</text:p>
            <text:p text:style-name="P20">（依懷孕學生需求調查/申請表）</text:p>
          </table:table-cell>
          <table:table-cell table:style-name="TableCell21">
            <text:p text:style-name="P22">單位處理情形說明</text:p>
            <text:p text:style-name="P23"><text:span text:style-name="T24">（</text:span><text:span text:style-name="T25">請</text:span><text:span text:style-name="T26">權責單位</text:span><text:span text:style-name="T27">於下方</text:span><text:span text:style-name="T28">填寫回覆）</text:span></text:p>
          </table:table-cell>
        </table:table-row>
        <table:table-row table:style-name="TableRow29">
          <table:table-cell table:style-name="TableCell30">
            <text:p text:style-name="P31">□彈性辦理請假(依本校學則、請假規則辦理)</text:p>
            <text:p text:style-name="P32">□彈性處理成績考核<text:s/></text:p>
            <text:p text:style-name="P33">□申請保留入學資格(依本校學則辦理)</text:p>
            <text:p text:style-name="P34">□延長修業年限(依本校學則辦理)</text:p>
            <text:p text:style-name="P35">□申請休學期間不計入休學年限(依本校學則辦理)</text:p>
            <text:p text:style-name="P36">□相關輔導協助(請勾選下列選項)</text:p>
            <text:p text:style-name="P37">（□心理諮商輔導 □家庭輔導 □學業輔導 □就業輔導 □其他_______________）</text:p>
            <text:p text:style-name="P38">□校內各項設施使用彈性調整(請勾選下列選項)（□教室調整 □課桌椅調整 □停車位 □哺(集)乳室 □其他_________________）</text:p>
            <text:p text:style-name="P39">□轉介校外資源</text:p>
            <text:p text:style-name="P40">□其他需求(請勾選下列選項)</text:p>
            <text:p text:style-name="P41">（□醫療協助 □法律諮詢 □經濟協助 □安置 □家庭協商 □托育 □其他_____）</text:p>
          </table:table-cell>
          <table:table-cell table:style-name="TableCell42">
            <text:p text:style-name="P43"><text:span text:style-name="T44">(</text:span><text:span text:style-name="T45">註：</text:span><text:span text:style-name="T46">彈性處理成績考核</text:span><text:span text:style-name="T47">請註明科目名稱)</text:span>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學生事務處學生事務處學生發展中心洪碧卿</meta:initial-creator>
    <dc:creator>學生事務處學生事務處學生發展中心洪凱婷</dc:creator>
    <meta:creation-date>2022-02-17T06:14:00Z</meta:creation-date>
    <dc:date>2022-02-17T06:14:00Z</dc:date>
    <meta:print-date>2022-02-17T06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