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023cm" fo:margin-right="0.236cm" fo:margin-top="0cm" fo:margin-bottom="0cm" loext:contextual-spacing="false" fo:line-height="0.811cm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9.133cm" fo:margin-right="0.194cm" fo:margin-top="0.504cm" fo:margin-bottom="0cm" loext:contextual-spacing="false" fo:line-height="0.4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8.789cm" fo:margin-right="0.189cm" fo:margin-top="0cm" fo:margin-bottom="0cm" loext:contextual-spacing="false" fo:line-height="0.459cm" fo:text-align="center" style:justify-single-word="false" fo:text-indent="0cm" style:auto-text-indent="false"/>
    </style:style>
    <style:style style:name="P4" style:family="paragraph" style:parent-style-name="Standard">
      <style:paragraph-properties fo:margin-left="8.786cm" fo:margin-right="0.194cm" fo:margin-top="0cm" fo:margin-bottom="0cm" loext:contextual-spacing="false" fo:line-height="0.452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231cm" fo:margin-top="0cm" fo:margin-bottom="0cm" loext:contextual-spacing="false" fo:text-align="end" style:justify-single-word="false" fo:text-indent="0cm" style:auto-text-indent="false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left="1.998cm" fo:margin-right="0.196cm" fo:margin-top="0.018cm" fo:margin-bottom="0cm" loext:contextual-spacing="false" fo:line-height="0.55cm" fo:text-indent="-1.801cm" style:auto-text-indent="false">
        <style:tab-stops>
          <style:tab-stop style:position="1.998cm"/>
        </style:tab-stops>
      </style:paragraph-properties>
    </style:style>
    <style:style style:name="P8" style:family="paragraph" style:parent-style-name="Text_20_body">
      <style:paragraph-properties fo:margin-left="1.998cm" fo:margin-right="0.196cm" fo:margin-top="0.026cm" fo:margin-bottom="0cm" loext:contextual-spacing="false" fo:line-height="0.55cm" fo:text-indent="-1.801cm" style:auto-text-indent="false">
        <style:tab-stops>
          <style:tab-stop style:position="1.998cm"/>
        </style:tab-stops>
      </style:paragraph-properties>
    </style:style>
    <style:style style:name="P9" style:family="paragraph" style:parent-style-name="Text_20_body">
      <style:paragraph-properties fo:margin-left="1.998cm" fo:margin-right="5.276cm" fo:line-height="0.55cm" fo:text-indent="-1.801cm" style:auto-text-indent="false">
        <style:tab-stops>
          <style:tab-stop style:position="1.998cm"/>
        </style:tab-stops>
      </style:paragraph-properties>
    </style:style>
    <style:style style:name="P10" style:family="paragraph" style:parent-style-name="Text_20_body">
      <style:paragraph-properties fo:margin-left="1.998cm" fo:margin-right="8.174cm" fo:line-height="0.55cm" fo:text-indent="0cm" style:auto-text-indent="false"/>
    </style:style>
    <style:style style:name="P11" style:family="paragraph" style:parent-style-name="Text_20_body">
      <style:paragraph-properties fo:margin-left="1.998cm" fo:margin-right="0.236cm" fo:line-height="0.524cm" fo:text-indent="0cm" style:auto-text-indent="false"/>
    </style:style>
    <style:style style:name="P12" style:family="paragraph" style:parent-style-name="Text_20_body">
      <style:paragraph-properties fo:margin-left="1.998cm" fo:margin-right="0.236cm" fo:line-height="0.522cm" fo:text-indent="0cm" style:auto-text-indent="false"/>
    </style:style>
    <style:style style:name="P13" style:family="paragraph" style:parent-style-name="Text_20_body">
      <style:paragraph-properties fo:margin-left="1.998cm" fo:margin-right="0.231cm" fo:margin-top="0.026cm" fo:margin-bottom="0cm" loext:contextual-spacing="false" fo:line-height="0.55cm" fo:text-align="justify" style:justify-single-word="false" fo:text-indent="-1.801cm" style:auto-text-indent="false"/>
    </style:style>
    <style:style style:name="P14" style:family="paragraph" style:parent-style-name="Text_20_body">
      <style:paragraph-properties fo:margin-left="0.198cm" fo:margin-right="0.236cm" fo:line-height="0.55cm" fo:text-indent="1.799cm" style:auto-text-indent="false">
        <style:tab-stops>
          <style:tab-stop style:position="1.998cm"/>
        </style:tab-stops>
      </style:paragraph-properties>
    </style:style>
    <style:style style:name="P15" style:family="paragraph" style:parent-style-name="Text_20_body">
      <style:paragraph-properties fo:margin-left="0.198cm" fo:margin-right="0.236cm" fo:line-height="0.524cm" fo:text-indent="0cm" style:auto-text-indent="false">
        <style:tab-stops>
          <style:tab-stop style:position="1.998cm"/>
        </style:tab-stops>
      </style:paragraph-properties>
    </style:style>
    <style:style style:name="P16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T1" style:family="text">
      <style:text-properties style:font-name="Malgun Gothic" fo:font-size="18pt" fo:font-weight="bold" style:font-name-asian="Malgun Gothic1" style:font-size-asian="18pt" style:font-weight-asian="bold"/>
    </style:style>
    <style:style style:name="T2" style:family="text">
      <style:text-properties style:font-name="Times New Roman" fo:font-size="10pt" style:font-name-asian="Times New Roman1" style:font-size-asian="10pt"/>
    </style:style>
    <style:style style:name="T3" style:family="text">
      <style:text-properties style:font-name="Times New Roman" fo:letter-spacing="-0.009cm" style:font-name-asian="Times New Roman1"/>
    </style:style>
    <style:style style:name="T4" style:family="text">
      <style:text-properties style:font-name="Times New Roman" style:font-name-asian="Times New Roman1"/>
    </style:style>
    <style:style style:name="T5" style:family="text">
      <style:text-properties style:font-name="Times New Roman" fo:letter-spacing="-0.051cm" style:font-name-asian="Times New Roman1"/>
    </style:style>
    <style:style style:name="T6" style:family="text">
      <style:text-properties style:font-name="Times New Roman" fo:letter-spacing="-0.049cm" style:font-name-asian="Times New Roman1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text-scale="95%"/>
    </style:style>
    <style:style style:name="T9" style:family="text">
      <style:text-properties fo:letter-spacing="0.002cm"/>
    </style:style>
    <style:style style:name="T10" style:family="text">
      <style:text-properties fo:letter-spacing="-0.212cm"/>
    </style:style>
    <style:style style:name="T11" style:family="text">
      <style:text-properties fo:letter-spacing="-0.056cm"/>
    </style:style>
    <style:style style:name="T12" style:family="text">
      <style:text-properties fo:letter-spacing="-0.002cm"/>
    </style:style>
    <style:style style:name="T13" style:family="text">
      <style:text-properties style:font-name="Wingdings 2" fo:font-size="10pt" style:font-name-asian="Wingdings 21" style:font-size-asian="10pt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朝陽科技大學學生社團活動推展委員會設置要點</text:span></text:p>
      <text:p text:style-name="P2"><text:span text:style-name="T2">90 </text:span><text:span text:style-name="T7">學年度第 </text:span><text:span text:style-name="T2">1 </text:span><text:span text:style-name="T7">學期第 </text:span><text:span text:style-name="T2">7 </text:span><text:span text:style-name="T7">次行政會議訂定（</text:span><text:span text:style-name="T2">90.12.12</text:span><text:span text:style-name="T7">）</text:span></text:p>
      <text:p text:style-name="P3"><text:span text:style-name="T2">100 </text:span><text:span text:style-name="T7">學年度第 </text:span><text:span text:style-name="T2">2 </text:span><text:span text:style-name="T7">學期第 </text:span><text:span text:style-name="T2">2 </text:span><text:span text:style-name="T7">次行政會議修正（</text:span><text:span text:style-name="T2">101.04.11</text:span><text:span text:style-name="T7">）</text:span></text:p>
      <text:p text:style-name="P4"><text:span text:style-name="T2">101 </text:span><text:span text:style-name="T7">學年度第 </text:span><text:span text:style-name="T2">2 </text:span><text:span text:style-name="T7">學期第 </text:span><text:span text:style-name="T2">2 </text:span><text:span text:style-name="T7">次行政會議修正（</text:span><text:span text:style-name="T2">102.04.17</text:span><text:span text:style-name="T7">）</text:span></text:p>
      <text:p text:style-name="P7">第一條<text:tab/>為輔導本校學生社團課外活動，健全社團組織，培養學生自治、服務與領導能力， 豐富校園生活，訂定「朝陽科技大學學生社團活動推展委員會設置要<text:span text:style-name="T9">點</text:span><text:span text:style-name="T10">」</text:span>（以下簡 稱本要點<text:span text:style-name="T10">）</text:span>。</text:p>
      <text:p text:style-name="P9">第二條<text:tab/>學生社團活動推展委員會（以下簡稱本會）職掌如下： 一、<text:span text:style-name="T11"> </text:span>規劃學生社團發展重點方向。</text:p>
      <text:p text:style-name="P10">二、 研議輔導學生社團之各項法規。 三、 協調學生社團重大爭議。</text:p>
      <text:p text:style-name="P10">四、 社團成立及解散申請之審議。 五、 社團指導老師聘任之審議。</text:p>
      <text:p text:style-name="P11">六、 其他有關學生社團推展事項。</text:p>
      <text:p text:style-name="P13">第三條 本會置委員 <text:span text:style-name="T3">11 </text:span>至 <text:span text:style-name="T4">13 </text:span>人，學生事務長為主任委員，副學生事務長為副主任委員，課 <text:span text:style-name="T12">外活動組組長、進修服務組組長、日間部學生會會長、進修部學生聯誼會會長、日 </text:span>間部畢聯會會長及進修部畢聯會會長為當然委員，另由校長遴聘教職員 <text:span text:style-name="T4">3 </text:span>至 <text:span text:style-name="T4">5</text:span><text:span text:style-name="T5"> </text:span>人為</text:p>
      <text:p text:style-name="P14">選任委員，任期為 <text:span text:style-name="T4">1 </text:span>年，連選得連任。課外活動組組長兼任本會執行秘書。 第四條<text:tab/>本會每學期開會 <text:span text:style-name="T4">1</text:span><text:span text:style-name="T6"> </text:span>次，由學生事務長召集之，必要時得召開臨時會議，進行討論有</text:p>
      <text:p text:style-name="P12">關學生社團活動相關重要之事項，並協助輔導社團發展與運作。</text:p>
      <text:p text:style-name="P8">第五條<text:tab/>會議須有半數以上委員之出席方得開會，各項決議以出席委員二分之一以上同意， 視為通過。</text:p>
      <text:p text:style-name="P15">第六條<text:tab/>本要點經行政會議通過，校長核定後實施，修正時亦同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5"><text:span text:style-name="T8">肆</text:span><text:span text:style-name="T13"></text:span><text:span text:style-name="T8">一</text:span><text:span text:style-name="T13"></text:span><text:span text:style-name="T8">Ｑ</text:span><text:span text:style-name="T13"></text:span><text:span text:style-name="T8">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MingLiU" fo:font-family="PMingLiU" style:font-family-generic="roman" style:font-pitch="variable" fo:font-size="12pt" style:font-name-asian="PMingLiU1" style:font-family-asian="PMingLiU" style:font-family-generic-asian="system" style:font-pitch-asian="variable" style:font-size-asian="12pt" style:font-name-complex="PMingLiU1" style:font-family-complex="PMingLiU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1.799cm" fo:margin-right="1.764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ut</meta:initial-creator>
    <dc:title>朝陽科技大學社團活動指導委員會設置要點</dc:title>
    <meta:creation-date>2017-03-10T03:13:36</meta:creation-date>
    <dc:date>2017-03-10T03:13:36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5" meta:word-count="566" meta:character-count="644" meta:non-whitespace-character-count="596"/>
    <meta:user-defined meta:name="AppVersion">12.0000</meta:user-defined>
    <meta:user-defined meta:name="Created" meta:value-type="date">2015-06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3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