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5cm" fo:margin-left="-0.049cm" fo:margin-top="0cm" fo:margin-bottom="0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64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0.725cm"/>
    </style:style>
    <style:style style:name="表格1.M" style:family="table-column">
      <style:table-column-properties style:column-width="0.52cm"/>
    </style:style>
    <style:style style:name="表格1.N" style:family="table-column">
      <style:table-column-properties style:column-width="0.99cm"/>
    </style:style>
    <style:style style:name="表格1.O" style:family="table-column">
      <style:table-column-properties style:column-width="0.997cm"/>
    </style:style>
    <style:style style:name="表格1.P" style:family="table-column">
      <style:table-column-properties style:column-width="0.938cm"/>
    </style:style>
    <style:style style:name="表格1.Q" style:family="table-column">
      <style:table-column-properties style:column-width="3.65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4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" style:family="table-cell">
      <style:table-cell-properties style:vertical-align="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6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6.9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6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31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547cm" fo:keep-together="always"/>
    </style:style>
    <style:style style:name="表格1.A8" style:family="table-cell">
      <style:table-cell-properties style:vertical-align="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O8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0.66cm" fo:keep-together="always"/>
    </style:style>
    <style:style style:name="表格1.10" style:family="table-row">
      <style:table-row-properties style:min-row-height="0.621cm" fo:keep-together="always"/>
    </style:style>
    <style:style style:name="表格1.11" style:family="table-row">
      <style:table-row-properties style:min-row-height="0.443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0.71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0.771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20" style:family="table-row">
      <style:table-row-properties style:min-row-height="1.3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7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1.256cm" fo:keep-together="always"/>
    </style:style>
    <style:style style:name="表格1.22" style:family="table-row">
      <style:table-row-properties style:min-row-height="1.251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1.266cm" fo:margin-right="0cm" style:line-height-at-least="0cm" fo:text-align="justify" style:justify-single-word="false" fo:text-indent="-0.42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185cm" fo:margin-right="0cm" style:line-height-at-least="0.847cm" fo:text-align="justify" style:justify-single-word="false" fo:text-indent="-0.339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529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cm" fo:text-indent="4.44cm" style:auto-text-indent="false" style:page-number="auto"/>
      <style:text-properties style:font-name="標楷體1" fo:font-size="8pt" style:font-name-asian="標楷體1" style:font-size-asian="8pt" style:font-name-complex="標楷體1" style:font-size-complex="8pt"/>
    </style:style>
    <style:style style:name="P21" style:family="paragraph" style:parent-style-name="Standard">
      <style:paragraph-properties fo:margin-left="0cm" fo:margin-right="0cm" fo:margin-top="0cm" fo:margin-bottom="0.212cm" loext:contextual-spacing="false" style:line-height-at-least="0cm" fo:text-indent="4.4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margin-top="0.212cm" fo:margin-bottom="0cm" loext:contextual-spacing="false" style:line-height-at-leas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margin-left="0.847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color="#ff0000" style:font-name="標楷體" style:font-name-asian="標楷體" style:font-name-complex="標楷體"/>
    </style:style>
    <style:style style:name="T2" style:family="text">
      <style:text-properties fo:color="#ff0000" style:font-name="標楷體" fo:letter-spacing="0.025cm" style:font-name-asian="標楷體" style:font-name-complex="標楷體"/>
    </style:style>
    <style:style style:name="T3" style:family="text">
      <style:text-properties fo:color="#ff0000" style:font-name="標楷體" fo:letter-spacing="0.025cm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letter-spacing="0.051cm" style:letter-kerning="false" style:font-name-asian="標楷體" style:font-name-complex="標楷體"/>
    </style:style>
    <style:style style:name="T9" style:family="text">
      <style:text-properties style:font-name="標楷體" fo:letter-spacing="0.051cm" style:text-underline-style="solid" style:text-underline-width="auto" style:text-underline-color="font-color" style:letter-kerning="false" style:font-name-asian="標楷體" style:font-name-complex="標楷體"/>
    </style:style>
    <style:style style:name="T10" style:family="text">
      <style:text-properties style:font-name="標楷體" fo:letter-spacing="-0.034cm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朝陽科技大學學生校內活動申請單</text:span><text:span text:style-name="T6"> <text:s/></text:span><text:span text:style-name="T4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2">社團名稱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6">活動編號</text:p>
          </table:table-cell>
          <table:covered-table-cell/>
          <table:covered-table-cell/>
          <table:table-cell table:style-name="表格1.L1" table:number-columns-spanned="6" office:value-type="string">
            <text:p text:style-name="P24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活動時間</text:p>
          </table:table-cell>
          <table:table-cell table:style-name="表格1.B2" table:number-columns-spanned="16" office:value-type="string">
            <text:p text:style-name="P28">自 <text:s text:c="2"/>年 <text:s/>月 <text:s text:c="2"/>日 <text:s text:c="2"/>時 <text:s text:c="2"/>分至 <text:s text:c="3"/>年 <text:s text:c="2"/>月 <text:s text:c="2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活動名稱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5">活動主題</text:p>
          </table:table-cell>
          <table:covered-table-cell/>
          <table:covered-table-cell/>
          <table:covered-table-cell/>
          <table:table-cell table:style-name="表格1.J3" table:number-columns-spanned="8" office:value-type="string">
            <text:p text:style-name="P29"><text:span text:style-name="T18">□品德教育□人權或法治教育□服務學習□性別平等教育</text:span></text:p>
            <text:p text:style-name="P44"><text:span text:style-name="T14">□環境保護□春暉教育□智慧財產權保護□美感教育</text:span></text:p>
            <text:p text:style-name="P45"><text:span text:style-name="T14">□生命教育□其他______ 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活動地點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6">核心能力</text:p>
            <text:p text:style-name="P30">（可複選）</text:p>
          </table:table-cell>
          <table:covered-table-cell/>
          <table:covered-table-cell/>
          <table:covered-table-cell/>
          <table:table-cell table:style-name="表格1.J4" table:number-columns-spanned="8" office:value-type="string">
            <text:p text:style-name="P31">□專業與實務能力 <text:s text:c="7"/>□資訊科技應用能力 </text:p>
            <text:p text:style-name="P31">□溝通協調與團隊工作能力□自主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2">參與人數</text:p>
          </table:table-cell>
          <table:table-cell table:style-name="表格1.B5" table:number-columns-spanned="16" office:value-type="string">
            <text:p text:style-name="P4"><text:span text:style-name="T8">工作人員：</text:span><text:span text:style-name="T9"> <text:s text:c="5"/></text:span><text:span text:style-name="T8">人；非工作人員：</text:span><text:span text:style-name="T9"> <text:s text:c="8"/></text:span><text:span text:style-name="T8">人；合計：</text:span><text:span text:style-name="T9"> <text:s text:c="6"/></text:span><text:span text:style-name="T1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注意事項</text:p>
            <text:p text:style-name="P32">(閱畢後簽章)</text:p>
          </table:table-cell>
          <table:table-cell table:style-name="表格1.B6" table:number-columns-spanned="16" office:value-type="string">
            <text:p text:style-name="P49">一、本表請於活動舉辦前7個工作天提出，活動結束後10日內憑單結報，逾期得不予補助。</text:p>
            <text:p text:style-name="P33">二、為加強學生課外活動安全，辦理活動時，務請遵守下列規定：</text:p>
            <text:p text:style-name="P50">1.請確實遵守校內外各相關法規。</text:p>
            <text:p text:style-name="P2"><text:span text:style-name="T5">2.</text:span><text:span text:style-name="T16">禁止</text:span><text:span text:style-name="T5">在校內/外任何場進行火棍、火球、火舞等危險活動。</text:span></text:p>
            <text:p text:style-name="P1"><text:span text:style-name="T5">3.本次活動中有</text:span><text:span text:style-name="T16">□烹飪活動</text:span><text:span text:style-name="T5">，請指導老師務必掌握活動辦理情形。</text:span></text:p>
            <text:p text:style-name="P3"><text:span text:style-name="T5">隨隊師長簽章：</text:span><text:span text:style-name="T11">　　　　　　　　</text:span><text:span text:style-name="T5">服務單位：</text:span><text:span text:style-name="T11">　　　　　　</text:span><text:span text:style-name="T5">聯絡電話：</text:span><text:span text:style-name="T11">　　　　　　</text:span></text:p>
            <text:p text:style-name="P33">三、檢附資料如下：（請勾選）</text:p>
            <text:p text:style-name="P51">□活動計畫　□器材借用單　□安全管制表　□保險單影本　□家長通知單影本</text:p>
            <text:p text:style-name="P34"><text:s text:c="5"/>□遊覽車資料(行照、駕照、契約)　□旅行社資料(設立證明、契約)</text:p>
            <text:p text:style-name="P16"><text:span text:style-name="T1">四、</text:span><text:span text:style-name="T2">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</text:span><text:span text:style-name="T3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活動申請人 簽章</text:p>
          </table:table-cell>
          <table:covered-table-cell/>
          <table:covered-table-cell/>
          <table:covered-table-cell/>
          <table:table-cell table:style-name="表格1.E7" table:number-columns-spanned="10" office:value-type="string">
            <text:p text:style-name="P9">社（會）長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9">指導老師 簽章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9"><text:span text:style-name="T15">系 級</text:span><text:span text:style-name="T14"> <text:s text:c="12"/></text:span><text:span text:style-name="T15">學 號</text:span></text:p>
            <text:p text:style-name="P46">姓 名 <text:s text:c="15"/>電 話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46">系 級 <text:s text:c="19"/>學 號 <text:s text:c="14"/></text:p>
            <text:p text:style-name="P46">姓 名 <text:s text:c="19"/>電 話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9">學生會</text:p>
            <text:p text:style-name="P9">補助簽證</text:p>
          </table:table-cell>
          <table:table-cell table:style-name="表格1.B4" table:number-columns-spanned="2" office:value-type="string">
            <text:p text:style-name="P47">補助費用項目</text:p>
          </table:table-cell>
          <table:covered-table-cell/>
          <table:table-cell table:style-name="表格1.B4" table:number-columns-spanned="4" office:value-type="string">
            <text:p text:style-name="P47">補助金額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47">補助費用項目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47">補助金額</text:p>
          </table:table-cell>
          <table:covered-table-cell/>
          <table:covered-table-cell/>
          <table:table-cell table:style-name="表格1.B5" table:number-columns-spanned="2" office:value-type="string">
            <text:p text:style-name="P47">學生會 簽章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5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7" table:number-rows-spanned="9" office:value-type="string">
            <text:p text:style-name="P36">經費補助簽證</text:p>
          </table:table-cell>
          <table:table-cell table:style-name="表格1.B11" office:value-type="string">
            <text:p text:style-name="P37">經費來源</text:p>
          </table:table-cell>
          <table:table-cell table:style-name="表格1.C11" table:number-columns-spanned="8" office:value-type="string">
            <text:p text:style-name="P15"><text:span text:style-name="T12">第</text:span><text:span text:style-name="T13"> <text:s text:c="9"/></text:span><text:span text:style-name="T12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6" office:value-type="string">
            <text:p text:style-name="P9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7">核示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6">費用項目</text:p>
          </table:table-cell>
          <table:table-cell table:style-name="表格1.C12" table:number-columns-spanned="4" office:value-type="string">
            <text:p text:style-name="P36">補助款</text:p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36">配合款</text:p>
          </table:table-cell>
          <table:covered-table-cell/>
          <table:covered-table-cell/>
          <table:covered-table-cell/>
          <table:table-cell table:style-name="表格1.K12" table:number-rows-spanned="2" table:number-columns-spanned="3" office:value-type="string">
            <text:p text:style-name="P40">□住宿服務組</text:p>
          </table:table-cell>
          <table:covered-table-cell/>
          <table:covered-table-cell/>
          <table:table-cell table:style-name="表格1.K1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K12" table:number-rows-spanned="11" office:value-type="string">
            <text:p text:style-name="P18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41">講座鐘點費</text:p>
          </table:table-cell>
          <table:table-cell table:style-name="表格1.C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41">印刷費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2" table:number-rows-spanned="2" table:number-columns-spanned="3" office:value-type="string">
            <text:p text:style-name="P48">□進修教學組</text:p>
          </table:table-cell>
          <table:covered-table-cell/>
          <table:covered-table-cell/>
          <table:table-cell table:style-name="表格1.K1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41">二代健保費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43">膳宿費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2" table:number-rows-spanned="2" table:number-columns-spanned="3" office:value-type="string">
            <text:p text:style-name="P48">□保管組</text:p>
          </table:table-cell>
          <table:covered-table-cell/>
          <table:covered-table-cell/>
          <table:table-cell table:style-name="表格1.K1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3" office:value-type="string">
            <text:p text:style-name="P38">雜支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38">小 <text:s text:c="6"/>計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2" table:number-rows-spanned="2" table:number-columns-spanned="3" office:value-type="string">
            <text:p text:style-name="P42">□財務處</text:p>
          </table:table-cell>
          <table:covered-table-cell/>
          <table:covered-table-cell/>
          <table:table-cell table:style-name="表格1.K1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38">總 <text:s text:c="6"/>計</text:p>
          </table:table-cell>
          <table:table-cell table:style-name="表格1.C1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補助單位</text:p>
          </table:table-cell>
          <table:table-cell table:style-name="表格1.B2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42">□營繕組</text:p>
          </table:table-cell>
          <table:covered-table-cell/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9">課外組</text:p>
          </table:table-cell>
          <table:table-cell table:style-name="表格1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42">□事務組</text:p>
          </table:table-cell>
          <table:covered-table-cell/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6" office:value-type="string">
            <text:p text:style-name="P9">學務長</text:p>
          </table:table-cell>
          <table:table-cell table:style-name="表格1.B2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13"/>
          </table:table-cell>
          <table:covered-table-cell/>
          <table:covered-table-cell/>
          <table:table-cell table:style-name="表格1.K2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9">表格修訂日期：108年9月24日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dc:subject/>
    <meta:keyword/>
    <meta:initial-creator>User Name</meta:initial-creator>
    <meta:creation-date>2021-09-16T13:37:00</meta:creation-date>
    <dc:date>2021-09-16T16:59:50.210000000</dc:date>
    <meta:print-date>2017-10-13T12:35:00</meta:print-date>
    <meta:editing-cycles>6</meta:editing-cycles>
    <meta:generator>NDC_ODF_Application_Tools/2.0.4$Windows_X86_64 LibreOffice_project/ace8b54cb4771cd6636f2ccb1aac7c9dad875112</meta:generator>
    <meta:editing-duration>PT6M15S</meta:editing-duration>
    <meta:document-statistic meta:table-count="1" meta:image-count="0" meta:object-count="0" meta:page-count="1" meta:paragraph-count="69" meta:word-count="766" meta:character-count="1030" meta:non-whitespace-character-count="781"/>
  </office:meta>
</office:document-meta>
</file>