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97cm" fo:margin-left="-0.067cm" style:page-number="auto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0.815cm"/>
    </style:style>
    <style:style style:name="表格1.D" style:family="table-column">
      <style:table-column-properties style:column-width="1.265cm"/>
    </style:style>
    <style:style style:name="表格1.E" style:family="table-column">
      <style:table-column-properties style:column-width="0.64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436cm"/>
    </style:style>
    <style:style style:name="表格1.J" style:family="table-column">
      <style:table-column-properties style:column-width="1.681cm"/>
    </style:style>
    <style:style style:name="表格1.K" style:family="table-column">
      <style:table-column-properties style:column-width="0.224cm"/>
    </style:style>
    <style:style style:name="表格1.L" style:family="table-column">
      <style:table-column-properties style:column-width="0.841cm"/>
    </style:style>
    <style:style style:name="表格1.M" style:family="table-column">
      <style:table-column-properties style:column-width="1.064cm"/>
    </style:style>
    <style:style style:name="表格1.N" style:family="table-column">
      <style:table-column-properties style:column-width="3.501cm"/>
    </style:style>
    <style:style style:name="表格1.1" style:family="table-row">
      <style:table-row-properties style:min-row-height="0.667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" style:family="table-row">
      <style:table-row-properties style:min-row-height="0.77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background-color="#f2f2f2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1.88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1.2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5" style:family="table-row">
      <style:table-row-properties style:min-row-height="0.762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N6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表格1.7" style:family="table-row">
      <style:table-row-properties style:min-row-height="10.87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8" style:family="table-row">
      <style:table-row-properties style:min-row-height="1.965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fo:background-color="#ffff00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fo:background-color="#ffff00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fo:background-color="#ffff00"/>
    </style:style>
    <style:style style:name="T10" style:family="text">
      <style:text-properties fo:font-size="8pt" style:font-size-asian="8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標楷體"/>
    </style:style>
    <style:style style:name="T20" style:family="text">
      <style:text-properties fo:color="#000000" style:letter-kerning="true" style:font-name-asian="Times New Roman" style:font-name-complex="Times New Roman"/>
    </style:style>
    <style:style style:name="T21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22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23" style:family="text">
      <style:text-properties fo:color="#000000" fo:font-weight="bold" style:letter-kerning="true" style:font-weight-asian="bold" style:font-name-complex="標楷體" style:font-weight-complex="bold"/>
    </style:style>
    <style:style style:name="T24" style:family="text">
      <style:text-properties fo:color="#000000" fo:font-weight="bold" style:letter-kerning="true" style:font-name-asian="Times New Roman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1"><text:span text:style-name="T1">第</text:span><text:span text:style-name="T1">28</text:span><text:span text:style-name="T1">屆朝陽</text:span><text:span text:style-name="T1">科技大學</text:span><text:span text:style-name="T1">優秀青年代表選拔申請表</text:span><text:span text:style-name="T3"> <text:s text:c="4"/></text:span><text:span text:style-name="T4">111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">照片黏貼處</text:p>
          </table:table-cell>
          <table:covered-table-cell/>
          <table:table-cell table:style-name="表格1.C2" table:number-columns-spanned="2" office:value-type="string">
            <text:p text:style-name="P3">姓名</text:p>
          </table:table-cell>
          <table:covered-table-cell/>
          <table:table-cell table:style-name="表格1.E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3">性別</text:p>
          </table:table-cell>
          <table:table-cell table:style-name="表格1.I2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學號</text:p>
          </table:table-cell>
          <table:covered-table-cell/>
          <table:table-cell table:style-name="表格1.M2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table:number-columns-spanned="2" office:value-type="string">
            <text:p text:style-name="P3">系級</text:p>
          </table:table-cell>
          <table:covered-table-cell/>
          <table:table-cell table:style-name="表格1.E3" table:number-columns-spanned="10" office:value-type="string">
            <text:p text:style-name="Standard"><text:span text:style-name="T4">□研究所</text:span><text:span text:style-name="T7"> <text:s text:c="17"/></text:span><text:span text:style-name="T7"><text:s text:c="3"/></text:span><text:span text:style-name="T7"><text:s text:c="4"/></text:span><text:span text:style-name="T4">所</text:span></text:p>
            <text:p text:style-name="Standard"><text:span text:style-name="T4">□日間部</text:span><text:span text:style-name="T7"> <text:s text:c="5"/></text:span><text:span text:style-name="T4">技</text:span><text:span text:style-name="T7"> <text:s text:c="16"/></text:span><text:span text:style-name="T4">系</text:span><text:span text:style-name="T7"> <text:s text:c="5"/></text:span><text:span text:style-name="T4">年</text:span><text:span text:style-name="T7"> <text:s text:c="5"/></text:span><text:span text:style-name="T4">班</text:span></text:p>
            <text:p text:style-name="P2"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2" office:value-type="string">
            <text:p text:style-name="Standard"><text:span text:style-name="T4">聯絡電話</text:span></text:p>
          </table:table-cell>
          <table:covered-table-cell/>
          <table:table-cell table:style-name="表格1.E4" table:number-columns-spanned="10" office:value-type="string">
            <text:p text:style-name="Standard"><text:span text:style-name="T4">行動電話：</text:span><text:span text:style-name="T7"> <text:s text:c="14"/></text:span><text:span text:style-name="T4">e-mail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3">申請資格</text:p>
          </table:table-cell>
          <table:table-cell table:style-name="表格1.B5" table:number-columns-spanned="13" office:value-type="string">
            <text:p text:style-name="P7"><text:span text:style-name="T4">1、110</text:span><text:span text:style-name="T4">學年學業成績平均在75分以上或名次在全班前</text:span><text:span text:style-name="T4">5</text:span><text:span text:style-name="T4">0%以內。</text:span></text:p>
            <text:p text:style-name="P7"><text:span text:style-name="T4">2、110</text:span><text:span text:style-name="T4">學年操行成績平均在80分以上。</text:span></text:p>
            <text:p text:style-name="P7"><text:span text:style-name="T4">3、年齡在40歲以下，且</text:span><text:span text:style-name="T4">未曾當選本校優秀青年代表。</text:span></text:p>
            <text:p text:style-name="P6"><text:span text:style-name="T4">4、</text:span><text:span text:style-name="T4">具有優良事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2" office:value-type="string">
            <text:p text:style-name="P1"><text:span text:style-name="T4">110</text:span><text:span text:style-name="T4">學年</text:span><text:span text:style-name="T4">學業成績</text:span>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1"><text:span text:style-name="T4">110</text:span><text:span text:style-name="T4">學年</text:span><text:span text:style-name="T4">操行成績</text:span></text:p>
          </table:table-cell>
          <table:covered-table-cell/>
          <table:table-cell table:style-name="表格1.F6" office:value-type="string">
            <text:p text:style-name="P4"/>
          </table:table-cell>
          <table:table-cell table:style-name="表格1.C2" table:number-columns-spanned="3" office:value-type="string">
            <text:p text:style-name="P3">班級排名</text:p>
          </table:table-cell>
          <table:covered-table-cell/>
          <table:covered-table-cell/>
          <table:table-cell table:style-name="表格1.J6" table:number-columns-spanned="2" office:value-type="string">
            <text:p text:style-name="P4"/>
          </table:table-cell>
          <table:covered-table-cell/>
          <table:table-cell table:style-name="表格1.C2" table:number-columns-spanned="2" office:value-type="string">
            <text:p text:style-name="P3">勞作成績</text:p>
          </table:table-cell>
          <table:covered-table-cell/>
          <table:table-cell table:style-name="表格1.N6" office:value-type="string">
            <text:p text:style-name="P8">請填該學年平均成績</text:p>
          </table:table-cell>
        </table:table-row>
        <table:table-row table:style-name="表格1.7">
          <table:table-cell table:style-name="表格1.C2" office:value-type="string">
            <text:p text:style-name="P9">在校期間</text:p>
            <text:p text:style-name="P3">優良事蹟</text:p>
          </table:table-cell>
          <table:table-cell table:style-name="表格1.B7" table:number-columns-spanned="13" office:value-type="string">
            <text:p text:style-name="P6"><text:span text:style-name="T15">（請具體填寫並備妥證明文件後，於系</text:span><text:span text:style-name="T17">(</text:span><text:span text:style-name="T15">所</text:span><text:span text:style-name="T17">)</text:span><text:span text:style-name="T15">規定截止日期前送交系辦申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3">證明文件</text:p>
          </table:table-cell>
          <table:table-cell table:style-name="表格1.B8" table:number-columns-spanned="13" office:value-type="string">
            <text:p text:style-name="P6"><text:span text:style-name="T4">□</text:span><text:span text:style-name="T4">1</text:span><text:span text:style-name="T4">、歷年成績證明單</text:span></text:p>
            <text:p text:style-name="P6"><text:span text:style-name="T4">□</text:span><text:span text:style-name="T4">2</text:span><text:span text:style-name="T4">、學科成績</text:span><text:span text:style-name="T4">排名證明</text:span><text:span text:style-name="T4">書（110</text:span><text:span text:style-name="T4">學年度</text:span><text:span text:style-name="T4">班級排名）</text:span></text:p>
            <text:p text:style-name="P6"><text:span text:style-name="T4">□</text:span><text:span text:style-name="T4">3</text:span><text:span text:style-name="T4">、</text:span><text:span text:style-name="T4">自傳（1000字以內）</text:span></text:p>
            <text:p text:style-name="P6"><text:span text:style-name="T4">□</text:span><text:span text:style-name="T4">4</text:span><text:span text:style-name="T4">、</text:span><text:span text:style-name="T4">其他證明文件：</text:span><text:span text:style-name="T18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20">※</text:span><text:span text:style-name="T21">為辦理本次活動，須蒐集申請者的姓名、性別、部別、系所、班級、學號、電話、email、成績及排名等個人資料</text:span><text:span text:style-name="T24">(</text:span><text:span text:style-name="T21">識別類：</text:span><text:span text:style-name="T21">C001</text:span><text:span text:style-name="T21">辨識個人者；教育、考選、技術或其他專業：C051學校紀錄</text:span><text:span text:style-name="T24">)</text:span><text:span text:style-name="T21">等個人資料，以在活動期期間於校務地區內進行相關業務聯繫及資格審查。</text:span></text:p>
      <text:p text:style-name="P2">本人瞭解上開告知事項，並已清楚學校蒐集、處理及利用本人個資之目的及用途，並同意學校於上開告知範圍內，得蒐集、處理及利用本人資料：</text:p>
      <text:p text:style-name="Standard"><text:span text:style-name="T7"><text:s text:c="45"/></text:span><text:span text:style-name="T6">申請人：</text:span><text:span text:style-name="T9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212cm" fo:margin-right="0.443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071cm" fo:text-indent="-0.9cm" fo:margin-left="2.701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241cm" fo:text-indent="-1.349cm" fo:margin-left="4.05cm"/>
        </style:list-level-properties>
      </text:list-level-style-number>
      <text:list-level-style-number text:level="4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公共服務績優獎學金申請表</dc:title>
    <meta:initial-creator>大帥哥</meta:initial-creator>
    <meta:creation-date>2020-08-05T15:38:00</meta:creation-date>
    <dc:creator>Windows 使用者</dc:creator>
    <dc:date>2022-09-06T16:44:00</dc:date>
    <meta:print-date>2022-08-22T10:44:00</meta:print-date>
    <meta:editing-cycles>19</meta:editing-cycles>
    <meta:editing-duration>PT12M</meta:editing-duration>
    <meta:document-statistic meta:table-count="1" meta:image-count="0" meta:object-count="0" meta:page-count="1" meta:paragraph-count="32" meta:word-count="459" meta:character-count="679" meta:non-whitespace-character-count="521"/>
    <meta:generator>NDC_ODF_Application_Tools/1.0.2$Windows_X86_64 LibreOffice_project/e7b18eac6983b57cd36244d0d7751dceefe72182</meta:generator>
  </office:meta>
</office:document-meta>
</file>