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1.6763in" style:use-optimal-column-width="false"/>
    </style:style>
    <style:style style:name="TableColumn12" style:family="table-column">
      <style:table-column-properties style:column-width="0.5888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Column14" style:family="table-column">
      <style:table-column-properties style:column-width="0.6618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9402in" style:use-optimal-column-width="false"/>
    </style:style>
    <style:style style:name="Table8" style:family="table">
      <style:table-properties style:width="6.7145in" fo:margin-left="0in" table:align="lef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end" style:line-height-at-least="0in"/>
      <style:text-properties fo:font-size="14pt" style:font-size-asian="14pt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-asian="Times New Roman" fo:font-size="18pt" style:font-size-asian="18pt" style:font-size-complex="18pt"/>
    </style:style>
    <style:style style:name="T3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style:line-height-at-least="0in"/>
      <style:text-properties fo:font-size="18pt" style:font-size-asian="18pt" style:font-size-complex="18pt"/>
    </style:style>
    <style:style style:name="TableRow38" style:family="table-row">
      <style:table-row-properties style:row-height="3.021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P4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P4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P4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in"/>
      <style:text-properties fo:font-size="18pt" style:font-size-asian="18pt" style:font-size-complex="18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P58" style:parent-style-name="Standard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6.0833in"/>
        </style:tab-stops>
      </style:paragraph-properties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P72" style:parent-style-name="Standard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</style:style>
    <style:style style:name="TableCell7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83" style:family="table-row">
      <style:table-row-properties style:row-height="0.472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P86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100" style:family="table-row">
      <style:table-row-properties style:row-height="0.4722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105" style:family="table-row">
      <style:table-row-properties style:row-height="0.472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P10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117" style:family="table-row">
      <style:table-row-properties style:row-height="0.4722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122" style:family="table-row">
      <style:table-row-properties style:row-height="0.4722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127" style:family="table-row">
      <style:table-row-properties style:row-height="0.4722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30" style:family="table-cell">
      <style:table-cell-properties fo:border-top="0.0069in solid #000000" fo:border-left="0.0104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132" style:family="table-cell">
      <style:table-cell-properties fo:border-top="0.0069in solid #000000" fo:border-left="0.0104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34" style:family="table-cell">
      <style:table-cell-properties fo:border-top="0.0069in solid #000000" fo:border-left="0.0104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136" style:parent-style-name="預設段落字型" style:family="text">
      <style:text-properties style:font-name-asian="Times New Roman" style:font-weight-complex="bold"/>
    </style:style>
    <style:style style:name="P137" style:parent-style-name="Standard" style:family="paragraph">
      <style:paragraph-properties style:line-height-at-least="0in" fo:margin-right="-0.1951in"/>
    </style:style>
    <style:style style:name="T138" style:parent-style-name="預設段落字型" style:family="text">
      <style:text-properties style:font-name-asian="Times New Roman" style:font-weight-complex="bold"/>
    </style:style>
    <style:style style:name="T139" style:parent-style-name="預設段落字型" style:family="text">
      <style:text-properties fo:background-color="#FFFF00"/>
    </style:style>
    <style:style style:name="T140" style:parent-style-name="預設段落字型" style:family="text">
      <style:text-properties fo:background-color="#FFFF00"/>
    </style:style>
    <style:style style:name="T141" style:parent-style-name="預設段落字型" style:family="text">
      <style:text-properties fo:background-color="#FFFF00"/>
    </style:style>
    <style:style style:name="T142" style:parent-style-name="預設段落字型" style:family="text">
      <style:text-properties fo:background-color="#FFFF00"/>
    </style:style>
    <style:style style:name="T143" style:parent-style-name="預設段落字型" style:family="text">
      <style:text-properties fo:background-color="#FFFF00"/>
    </style:style>
    <style:style style:name="T144" style:parent-style-name="預設段落字型" style:family="text">
      <style:text-properties fo:background-color="#FFFF00"/>
    </style:style>
    <style:style style:name="T145" style:parent-style-name="預設段落字型" style:family="text">
      <style:text-properties fo:background-color="#FFFF00"/>
    </style:style>
    <style:style style:name="T146" style:parent-style-name="預設段落字型" style:family="text">
      <style:text-properties fo:background-color="#FFFF00"/>
    </style:style>
    <style:style style:name="T147" style:parent-style-name="預設段落字型" style:family="text">
      <style:text-properties fo:background-color="#FFFF00"/>
    </style:style>
    <style:style style:name="T148" style:parent-style-name="預設段落字型" style:family="text">
      <style:text-properties fo:background-color="#FFFF00"/>
    </style:style>
    <style:style style:name="T149" style:parent-style-name="預設段落字型" style:family="text">
      <style:text-properties fo:background-color="#FFFF00"/>
    </style:style>
    <style:style style:name="P150" style:parent-style-name="Standard" style:family="paragraph">
      <style:paragraph-properties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Times New Roman" style:font-weight-complex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-asian="Times New Roman"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框架1" text:anchor-type="paragraph" svg:x="6.11458in" svg:y="-0.25764in" svg:width="0.48681in" svg:height="0.49792in" style:rel-width="scale" style:rel-height="scale"><draw:text-box><text:p text:style-name="P2"><text:span text:style-name="T3">附錄</text:span><text:span text:style-name="T4">1</text:span></text:p></draw:text-box><svg:title/><svg:desc/></draw:frame><text:span text:style-name="T5">朝陽科技大學</text:span><text:span text:style-name="T6">114</text:span><text:span text:style-name="T7">學年度系際盃合唱比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系所名稱</text:span>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報名組別</text:p>
          </table:table-cell>
          <table:covered-table-cell/>
          <table:table-cell table:style-name="TableCell26" table:number-columns-spanned="6">
            <text:p text:style-name="P27"><text:span text:style-name="T28"></text:span><text:span text:style-name="T29">美聲合唱組</text:span><text:span text:style-name="T30"><text:s text:c="14"/></text:span><text:span text:style-name="T31"></text:span><text:span text:style-name="T32">創意歌唱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演場曲目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場簡介</text:p>
            <text:p text:style-name="P41"/>
            <text:p text:style-name="P42">司儀稿</text:p>
            <text:p text:style-name="P43">限100字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系主任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第一</text:p>
            <text:p text:style-name="P58">指導老師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第二</text:p>
            <text:p text:style-name="P72">指導老師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領隊</text:p>
            <text:p text:style-name="P86">學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學號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聯絡電話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E-mail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指揮</text:p>
            <text:p text:style-name="P108">學生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學號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聯絡電話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E-mail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指導老師簽章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系主任簽章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Standard"><text:span text:style-name="T136">※</text:span>依實施計畫規定，賽後以本表所載之人員進行簽獎。</text:p>
      <text:p text:style-name="P137"><text:span text:style-name="T138">※</text:span>請於<text:span text:style-name="T139">11</text:span><text:span text:style-name="T140">4</text:span><text:span text:style-name="T141">年</text:span><text:span text:style-name="T142">10</text:span><text:span text:style-name="T143">月</text:span><text:span text:style-name="T144">0</text:span><text:span text:style-name="T145">3</text:span><text:span text:style-name="T146">日</text:span><text:span text:style-name="T147">(</text:span><text:span text:style-name="T148">五</text:span><text:span text:style-name="T149">)17:00</text:span>前將繳交至課外組，並將電子檔寄<text:a xlink:href="mailto:t5230309@gm.cyut.edu.tw" office:target-frame-name="_top" xlink:show="replace"><text:span text:style-name="超連結">mailto:t523</text:span><text:bookmark-start text:name="_Hlt146203013"/><text:bookmark-start text:name="_Hlt146203014"/><text:span text:style-name="超連結">0</text:span><text:bookmark-end text:name="_Hlt146203013"/><text:bookmark-end text:name="_Hlt146203014"/><text:span text:style-name="超連結">309@gm.cyut.edu.tw</text:span></text:a></text:p>
      <text:p text:style-name="P150"><text:span text:style-name="T151">※</text:span><text:span text:style-name="T152">為輔導社團之目的，須蒐集指導老師、領隊學生的姓名、系級、學號、電話、電郵等個人資料</text:span><text:span text:style-name="T153">(</text:span><text:span text:style-name="T154">辨識類：</text:span><text:span text:style-name="T155">C001</text:span><text:span text:style-name="T156">辨識個人者</text:span><text:span text:style-name="T157">)</text:span><text:span text:style-name="T158">等個人資料，以在活動期期間於校務地區內進行相關業務聯繫及敘獎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Internetlink" style:display-name="Internet link" style:family="text">
      <style:text-properties fo:color="#0000CC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九十四學年度系際盃合唱比賽報名表</dc:title>
    <dc:subject/>
    <meta:initial-creator>傅善恆</meta:initial-creator>
    <dc:creator>江翊菱</dc:creator>
    <meta:creation-date>2025-09-15T02:51:00Z</meta:creation-date>
    <dc:date>2025-09-15T02:51:00Z</dc:date>
    <meta:print-date>2013-09-26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