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1.42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4.258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2.544cm"/>
    </style:style>
    <style:style style:name="表格1.F" style:family="table-column">
      <style:table-column-properties style:column-width="1.681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2.38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4.676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19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1.5pt solid #000000" style:writing-mode="lr-tb">
        <style:background-image/>
      </style:table-cell-properties>
    </style:style>
    <style:style style:name="表格1.F17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4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452cm"/>
        </style:tab-stops>
      </style:paragraph-properties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531cm" svg:y="-0.654cm" svg:width="2.538cm" svg:height="1.268cm" draw:z-index="0"><draw:text-box><text:p text:style-name="P1"><text:span text:style-name="T2">附錄1</text:span></text:p></draw:text-box></draw:frame><text:span text:style-name="T5">朝陽科技大學111學年度系際盃合唱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T1">系所名稱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報名組別</text:p>
          </table:table-cell>
          <table:covered-table-cell/>
          <table:table-cell table:style-name="表格1.C2" table:number-columns-spanned="6" office:value-type="string">
            <text:p text:style-name="P7"><text:span text:style-name="T8"></text:span><text:span text:style-name="T6">美聲合唱組</text:span><text:span text:style-name="T7"> <text:s text:c="13"/></text:span><text:span text:style-name="T8"></text:span><text:span text:style-name="T6">創意歌唱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演場曲目</text:p>
          </table:table-cell>
          <table:covered-table-cell/>
          <table:table-cell table:style-name="表格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出場簡介</text:p>
            <text:p text:style-name="P9"/>
            <text:p text:style-name="P9">司儀稿</text:p>
            <text:p text:style-name="P9">限100字</text:p>
          </table:table-cell>
          <table:covered-table-cell/>
          <table:table-cell table:style-name="表格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系主任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5">E-mail</text:p>
          </table:table-cell>
          <table:table-cell table:style-name="表格1.E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第一</text:p>
            <text:p text:style-name="P2">指導老師</text:p>
          </table:table-cell>
          <table:covered-table-cell/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6">E-mail</text:p>
          </table:table-cell>
          <table:table-cell table:style-name="表格1.E6" table:number-columns-spanned="2" office:value-type="string">
            <text:p text:style-name="P10"/>
          </table:table-cell>
          <table:covered-table-cell/>
          <table:table-cell table:style-name="表格1.G6" office:value-type="string">
            <text:p text:style-name="P2">職稱</text:p>
          </table:table-cell>
          <table:table-cell table:style-name="表格1.H6" office:value-type="string">
            <text:p text:style-name="P3"/>
          </table:table-cell>
        </table:table-row>
        <table:table-row table:style-name="表格1.1">
          <table:table-cell table:style-name="表格1.A7" table:number-columns-spanned="2" office:value-type="string">
            <text:p text:style-name="P2">第二</text:p>
            <text:p text:style-name="P2">指導老師</text:p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6">E-mail</text:p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office:value-type="string">
            <text:p text:style-name="P6">職稱</text:p>
          </table:table-cell>
          <table:table-cell table:style-name="表格1.H7" office:value-type="string">
            <text:p text:style-name="P10"/>
          </table:table-cell>
        </table:table-row>
        <table:table-row table:style-name="表格1.8">
          <table:table-cell table:style-name="表格1.A2" table:number-rows-spanned="3" office:value-type="string">
            <text:p text:style-name="P9">領隊</text:p>
            <text:p text:style-name="P9">學生</text:p>
          </table:table-cell>
          <table:table-cell table:style-name="表格1.B8" office:value-type="string">
            <text:p text:style-name="P9">姓名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5">學號</text:p>
          </table:table-cell>
          <table:table-cell table:style-name="表格1.E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9">聯絡電話</text:p>
          </table:table-cell>
          <table:table-cell table:style-name="表格1.C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9">E-mail</text:p>
          </table:table-cell>
          <table:table-cell table:style-name="表格1.C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9">指導</text:p>
            <text:p text:style-name="P9">學生</text:p>
          </table:table-cell>
          <table:table-cell table:style-name="表格1.B11" office:value-type="string">
            <text:p text:style-name="P9">姓名</text:p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5">學號</text:p>
          </table:table-cell>
          <table:table-cell table:style-name="表格1.E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2" office:value-type="string">
            <text:p text:style-name="P9">聯絡電話</text:p>
          </table:table-cell>
          <table:table-cell table:style-name="表格1.C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3" office:value-type="string">
            <text:p text:style-name="P9">E-mail</text:p>
          </table:table-cell>
          <table:table-cell table:style-name="表格1.C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9">指導</text:p>
            <text:p text:style-name="P9">學生</text:p>
          </table:table-cell>
          <table:table-cell table:style-name="表格1.B14" office:value-type="string">
            <text:p text:style-name="P9">姓名</text:p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5">學號</text:p>
          </table:table-cell>
          <table:table-cell table:style-name="表格1.E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5" office:value-type="string">
            <text:p text:style-name="P9">聯絡電話</text:p>
          </table:table-cell>
          <table:table-cell table:style-name="表格1.C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6" office:value-type="string">
            <text:p text:style-name="P9">E-mail</text:p>
          </table:table-cell>
          <table:table-cell table:style-name="表格1.C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9">指導老師簽章</text:p>
          </table:table-cell>
          <table:covered-table-cell/>
          <table:table-cell table:style-name="表格1.C17" office:value-type="string">
            <text:p text:style-name="P10"/>
          </table:table-cell>
          <table:table-cell table:style-name="表格1.C17" table:number-columns-spanned="2" office:value-type="string">
            <text:p text:style-name="P9">系主任簽章</text:p>
          </table:table-cell>
          <table:covered-table-cell/>
          <table:table-cell table:style-name="表格1.F1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><text:span text:style-name="T9">※</text:span>依實施計畫規定，賽後以本表所載之人員進行簽獎。</text:p>
      <text:p text:style-name="P4"><text:span text:style-name="T9">※</text:span>請於<text:span text:style-name="T10">111年9月26日</text:span>前將繳交至課外組，<text:a xlink:type="simple" xlink:href="mailto:並將電子檔寄hmwu@cyut.edu.tw" text:style-name="Internet_20_link" text:visited-style-name="Visited_20_Internet_20_Link"><text:span text:style-name="Internet_20_link">並將電子檔寄hmwu@cyut.edu.tw</text:span></text:a></text:p>
      <text:p text:style-name="P12"><text:span text:style-name="T9">※</text:span><text:span text:style-name="T3">為輔導社團之目的，須蒐集指導老師、領隊學生的姓名、系級、學號、電話、電郵等個人資料</text:span><text:span text:style-name="T4">(</text:span><text:span text:style-name="T3">辨識類：C001辨識個人者</text:span><text:span text:style-name="T4">)</text:span><text:span text:style-name="T3">等個人資料，以在活動期期間於校務地區內進行相關業務聯繫及敘獎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九十四學年度系際盃合唱比賽報名表</dc:title>
    <meta:initial-creator>傅善恆</meta:initial-creator>
    <meta:creation-date>2006-10-13T11:39:00</meta:creation-date>
    <dc:date>2022-08-08T14:17:06.461000000</dc:date>
    <meta:print-date>2013-09-26T08:43:00</meta:print-date>
    <meta:editing-cycles>9</meta:editing-cycles>
    <meta:editing-duration>PT8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2" meta:word-count="265" meta:character-count="334" meta:non-whitespace-character-count="320"/>
  </office:meta>
</office:document-meta>
</file>