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19cm" fo:margin-left="-0.049cm" fo:margin-top="0cm" fo:margin-bottom="0cm" table:align="left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2.909cm"/>
    </style:style>
    <style:style style:name="表格1.C" style:family="table-column">
      <style:table-column-properties style:column-width="0.781cm"/>
    </style:style>
    <style:style style:name="表格1.D" style:family="table-column">
      <style:table-column-properties style:column-width="1.034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0.639cm"/>
    </style:style>
    <style:style style:name="表格1.G" style:family="table-column">
      <style:table-column-properties style:column-width="0.704cm"/>
    </style:style>
    <style:style style:name="表格1.H" style:family="table-column">
      <style:table-column-properties style:column-width="0.82cm"/>
    </style:style>
    <style:style style:name="表格1.I" style:family="table-column">
      <style:table-column-properties style:column-width="0.122cm"/>
    </style:style>
    <style:style style:name="表格1.J" style:family="table-column">
      <style:table-column-properties style:column-width="0.714cm"/>
    </style:style>
    <style:style style:name="表格1.K" style:family="table-column">
      <style:table-column-properties style:column-width="1.36cm"/>
    </style:style>
    <style:style style:name="表格1.L" style:family="table-column">
      <style:table-column-properties style:column-width="0.723cm"/>
    </style:style>
    <style:style style:name="表格1.M" style:family="table-column">
      <style:table-column-properties style:column-width="0.982cm"/>
    </style:style>
    <style:style style:name="表格1.N" style:family="table-column">
      <style:table-column-properties style:column-width="0.559cm"/>
    </style:style>
    <style:style style:name="表格1.O" style:family="table-column">
      <style:table-column-properties style:column-width="0.993cm"/>
    </style:style>
    <style:style style:name="表格1.P" style:family="table-column">
      <style:table-column-properties style:column-width="1.247cm"/>
    </style:style>
    <style:style style:name="表格1.Q" style:family="table-column">
      <style:table-column-properties style:column-width="3.415cm"/>
    </style:style>
    <style:style style:name="表格1.1" style:family="table-row">
      <style:table-row-properties style:min-row-height="0.8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L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4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3" style:family="table-row">
      <style:table-row-properties style:min-row-height="1.50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3" style:family="table-cell">
      <style:table-cell-properties style:vertical-align="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416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5" style:family="table-row">
      <style:table-row-properties style:min-row-height="0.561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96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7" style:family="table-row">
      <style:table-row-properties style:min-row-height="6.754cm" fo:keep-together="always"/>
    </style:style>
    <style:style style:name="表格1.8" style:family="table-row">
      <style:table-row-properties style:min-row-height="0.43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9" style:family="table-row">
      <style:table-row-properties style:min-row-height="1.614cm" fo:keep-together="always"/>
    </style:style>
    <style:style style:name="表格1.A9" style:family="table-cell">
      <style:table-cell-properties style:vertical-align="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E9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O9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0" style:family="table-row">
      <style:table-row-properties style:min-row-height="0.589cm" fo:keep-together="always"/>
    </style:style>
    <style:style style:name="表格1.11" style:family="table-row">
      <style:table-row-properties style:min-row-height="0.524cm" fo:keep-together="always"/>
    </style:style>
    <style:style style:name="表格1.12" style:family="table-row">
      <style:table-row-properties style:min-row-height="0.39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13" style:family="table-row">
      <style:table-row-properties style:min-row-height="0.644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4" style:family="table-row">
      <style:table-row-properties style:min-row-height="0.538cm" fo:keep-together="always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0.46cm" fo:keep-together="always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19" style:family="table-row">
      <style:table-row-properties style:min-row-height="0.542cm" fo:keep-together="always"/>
    </style:style>
    <style:style style:name="表格1.K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75pt solid #000000" style:writing-mode="lr-tb"/>
    </style:style>
    <style:style style:name="表格1.20" style:family="table-row">
      <style:table-row-properties style:min-row-height="0.63cm" fo:keep-together="always"/>
    </style:style>
    <style:style style:name="表格1.21" style:family="table-row">
      <style:table-row-properties style:min-row-height="1.07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22" style:family="table-row">
      <style:table-row-properties style:min-row-height="1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23" style:family="table-row">
      <style:table-row-properties style:min-row-height="1.097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2.2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1.129cm" fo:margin-right="0cm" style:line-height-at-least="0cm" fo:text-align="justify" style:justify-single-word="false" fo:text-indent="-0.282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1.129cm" fo:margin-right="0cm" style:line-height-at-least="0cm" fo:text-align="justify" style:justify-single-word="false" fo:text-indent="-0.282cm" style:auto-text-indent="false" style:writing-mode="lr-tb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1.266cm" fo:margin-right="0cm" style:line-height-at-least="0cm" fo:text-align="justify" style:justify-single-word="false" fo:text-indent="-0.42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1.185cm" fo:margin-right="0cm" style:line-height-at-least="0.847cm" fo:text-align="justify" style:justify-single-word="false" fo:text-indent="-0.339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cm" fo:margin-right="0cm" fo:line-height="0.741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margin-left="0cm" fo:margin-right="0cm" fo:margin-top="0.106cm" fo:margin-bottom="0cm" loext:contextual-spacing="false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0cm" fo:margin-right="0cm" fo:margin-top="0.212cm" fo:margin-bottom="0cm" loext:contextual-spacing="false" style:line-height-at-leas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cm" fo:margin-right="0cm" fo:margin-top="0cm" fo:margin-bottom="0.212cm" loext:contextual-spacing="false" style:line-height-at-least="0cm" fo:text-indent="4.44cm" style:auto-text-indent="false"/>
      <style:text-properties style:font-name="標楷體1" fo:font-size="8pt" style:font-name-asian="標楷體1" style:font-size-asian="8pt" style:font-name-complex="標楷體1" style:font-size-complex="8pt"/>
    </style:style>
    <style:style style:name="P42" style:family="paragraph" style:parent-style-name="Standard">
      <style:paragraph-properties fo:margin-left="0.706cm" fo:margin-right="0cm" style:line-height-at-least="0cm" fo:text-align="justify" style:justify-single-word="false" fo:text-indent="-0.706cm" style:auto-text-indent="false" style:writing-mode="lr-tb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 style:master-page-name="Standard">
      <style:paragraph-properties fo:margin-left="0cm" fo:margin-right="0cm" fo:margin-top="0cm" fo:margin-bottom="0.212cm" loext:contextual-spacing="false" style:line-height-at-least="0cm" fo:text-indent="4.44cm" style:auto-text-indent="false" style:page-number="auto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ff0000" style:font-name="標楷體" fo:font-size="10pt" fo:letter-spacing="0.025cm" style:font-name-asian="標楷體" style:font-size-asian="10pt" style:font-name-complex="標楷體" style:font-size-complex="10pt"/>
    </style:style>
    <style:style style:name="T4" style:family="text">
      <style:text-properties fo:color="#ff0000" style:font-name="標楷體" fo:font-size="10pt" fo:letter-spacing="0.025cm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letter-spacing="0.051cm" style:letter-kerning="false" style:font-name-asian="標楷體" style:font-name-complex="標楷體"/>
    </style:style>
    <style:style style:name="T11" style:family="text">
      <style:text-properties style:font-name="標楷體" fo:letter-spacing="0.051cm" style:text-underline-style="solid" style:text-underline-width="auto" style:text-underline-color="font-color" style:letter-kerning="false" style:font-name-asian="標楷體" style:font-name-complex="標楷體"/>
    </style:style>
    <style:style style:name="T12" style:family="text">
      <style:text-properties style:font-name="標楷體" fo:letter-spacing="-0.034cm" style:letter-kerning="false" style:font-name-asian="標楷體" style:font-name-complex="標楷體"/>
    </style:style>
    <style:style style:name="T13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朝陽科技大學學生校外活動申請單</text:span><text:span text:style-name="T9"> <text:s/></text:span><text:span text:style-name="T5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9">社團名稱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1">活動編號</text:p>
          </table:table-cell>
          <table:covered-table-cell/>
          <table:covered-table-cell/>
          <table:table-cell table:style-name="表格1.L1" table:number-columns-spanned="6" office:value-type="string">
            <text:p text:style-name="P12">（由課外組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活動時間</text:p>
          </table:table-cell>
          <table:table-cell table:style-name="表格1.B2" table:number-columns-spanned="16" office:value-type="string">
            <text:p text:style-name="P18">自 <text:s text:c="2"/>年 <text:s/>月 <text:s text:c="2"/>日 <text:s text:c="2"/>時 <text:s text:c="2"/>分至 <text:s text:c="3"/>年 <text:s text:c="2"/>月 <text:s text:c="2"/>日 <text:s text:c="3"/>時 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活動名稱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13">活動主題</text:p>
          </table:table-cell>
          <table:covered-table-cell/>
          <table:covered-table-cell/>
          <table:covered-table-cell/>
          <table:table-cell table:style-name="表格1.J3" table:number-columns-spanned="8" office:value-type="string">
            <text:p text:style-name="P28">□品德教育□人權或法治教育□服務學習□性別平等教育</text:p>
            <text:p text:style-name="P28">□環境保護□春暉教育□智慧財產權保護□美感教育</text:p>
            <text:p text:style-name="P28">□生命教育□其他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3">活動地點</text:p>
          </table:table-cell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4">核心能力</text:p>
            <text:p text:style-name="P30">（可複選）</text:p>
          </table:table-cell>
          <table:covered-table-cell/>
          <table:covered-table-cell/>
          <table:covered-table-cell/>
          <table:table-cell table:style-name="表格1.J4" table:number-columns-spanned="8" office:value-type="string">
            <text:p text:style-name="P29">□專業與實務能力 <text:s text:c="7"/>□資訊科技應用能力 </text:p>
            <text:p text:style-name="P29">□溝通協調與團隊工作能力□自主學習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9">參與人數</text:p>
          </table:table-cell>
          <table:table-cell table:style-name="表格1.B5" table:number-columns-spanned="16" office:value-type="string">
            <text:p text:style-name="P6"><text:span text:style-name="T10">工作人員：</text:span><text:span text:style-name="T11"> <text:s text:c="5"/></text:span><text:span text:style-name="T10">人；非工作人員：</text:span><text:span text:style-name="T11"> <text:s text:c="8"/></text:span><text:span text:style-name="T10">人；合計：</text:span><text:span text:style-name="T11"> <text:s text:c="6"/></text:span><text:span text:style-name="T1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交通工具</text:p>
          </table:table-cell>
          <table:table-cell table:style-name="表格1.B6" table:number-columns-spanned="16" office:value-type="string">
            <text:p text:style-name="P35"><text:span text:style-name="T8">□機車 </text:span><text:span text:style-name="T13"><text:s text:c="6"/></text:span><text:span text:style-name="T8">輛 <text:s/>□汽車 </text:span><text:span text:style-name="T13"><text:s text:c="6"/></text:span><text:span text:style-name="T8">輛 <text:s/>□大眾運輸系統 </text:span><text:span text:style-name="T13"><text:s text:c="17"/></text:span></text:p>
            <text:p text:style-name="P35"><text:span text:style-name="T8">□遊覽車</text:span><text:span text:style-name="T13"> <text:s text:c="5"/></text:span><text:span text:style-name="T8">輛 遊覽車公司：</text:span><text:span text:style-name="T13"> <text:s text:c="16"/></text:span><text:span text:style-name="T8"><text:s text:c="2"/>電話：</text:span><text:span text:style-name="T13">（ <text:s/>）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3">注意事項</text:p>
            <text:p text:style-name="P33">(閱畢後簽章)</text:p>
          </table:table-cell>
          <table:table-cell table:style-name="表格1.B6" table:number-columns-spanned="16" office:value-type="string">
            <text:p text:style-name="P42">一、本表請於活動舉辦前7個工作天提出，活動結束後10日內憑單結報，逾期得不予補助。</text:p>
            <text:p text:style-name="P31">二、為加強學生課外活動安全，辦理活動時，務請遵守下列規定：</text:p>
            <text:p text:style-name="P2">1.請確實遵守校內外各相關法規。</text:p>
            <text:p text:style-name="P3"><text:span text:style-name="T5">2.</text:span><text:span text:style-name="T6">禁止</text:span><text:span text:style-name="T5">在校內/外任何場進行火棍、火球、火舞等危險活動。</text:span></text:p>
            <text:p text:style-name="P1"><text:span text:style-name="T5">3.本次活動中有</text:span><text:span text:style-name="T6">□明火活動(烤肉、營火等) □水域活動</text:span><text:span text:style-name="T5">，請指導老師務必掌握活動辦理情形。</text:span></text:p>
            <text:p text:style-name="P1"><text:span text:style-name="T5">4.如有過夜情形，</text:span><text:span text:style-name="T7">應安排隨隊老師，並陪同學生過夜，以協助學生應變夜間突發狀況</text:span><text:span text:style-name="T5">，善盡管理之責。</text:span></text:p>
            <text:p text:style-name="P4"><text:span text:style-name="T8">隨隊師長簽章：</text:span><text:span text:style-name="T14">　　　　　　　　</text:span><text:span text:style-name="T8">服務單位：</text:span><text:span text:style-name="T14">　　　　　　</text:span><text:span text:style-name="T8">聯絡電話：</text:span><text:span text:style-name="T14">　　　　　　</text:span></text:p>
            <text:p text:style-name="P31">三、檢附資料如下：（請勾選）</text:p>
            <text:p text:style-name="P32"><text:s text:c="4"/>□活動計畫　□器材借用單　□安全管制表　□保險單影本　□家長通知單影本</text:p>
            <text:p text:style-name="P32"><text:s text:c="4"/>□遊覽車資料(行照、駕照、契約)　□旅行社資料(設立證明、契約)</text:p>
            <text:p text:style-name="P7"><text:span text:style-name="T2">四、</text:span><text:span text:style-name="T3">本單位基於個人資料保護法及相關法令之規定，取得您的個人資料，目的在於提供良好服務及執行職務或業務之必要範圍內蒐集、處理及利用您的個人資料(辨識類：C001辨識個人者)。您同意本單位以您所提供的個人資料確認您的身份、與您進行連絡、提供您本單位之相關服務及資訊，包括後續通知等用途，</text:span><text:span text:style-name="T4">當您繳交此申請單，表示您同意上述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7">活動申請人 簽章</text:p>
          </table:table-cell>
          <table:covered-table-cell/>
          <table:covered-table-cell/>
          <table:covered-table-cell/>
          <table:table-cell table:style-name="表格1.E8" table:number-columns-spanned="10" office:value-type="string">
            <text:p text:style-name="P17">社（會）長 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3" office:value-type="string">
            <text:p text:style-name="P17">指導老師 簽章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40">系 級 <text:s text:c="19"/>學 號 <text:s text:c="14"/></text:p>
            <text:p text:style-name="P40">姓 名 <text:s text:c="19"/>電 話 <text:s text:c="22"/></text:p>
          </table:table-cell>
          <table:covered-table-cell/>
          <table:covered-table-cell/>
          <table:covered-table-cell/>
          <table:table-cell table:style-name="表格1.E9" table:number-columns-spanned="10" office:value-type="string">
            <text:p text:style-name="P40">系 級 <text:s text:c="19"/>學 號 <text:s text:c="14"/></text:p>
            <text:p text:style-name="P40">姓 名 <text:s text:c="19"/>電 話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0">
          <table:table-cell table:style-name="表格1.A8" table:number-rows-spanned="2" office:value-type="string">
            <text:p text:style-name="P19">學生會</text:p>
            <text:p text:style-name="P19">補助簽證</text:p>
          </table:table-cell>
          <table:table-cell table:style-name="表格1.B4" table:number-columns-spanned="2" office:value-type="string">
            <text:p text:style-name="P37">補助費用項目</text:p>
          </table:table-cell>
          <table:covered-table-cell/>
          <table:table-cell table:style-name="表格1.B4" table:number-columns-spanned="4" office:value-type="string">
            <text:p text:style-name="P37">補助金額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37">補助費用項目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37">補助金額</text:p>
          </table:table-cell>
          <table:covered-table-cell/>
          <table:covered-table-cell/>
          <table:table-cell table:style-name="表格1.B5" table:number-columns-spanned="2" office:value-type="string">
            <text:p text:style-name="P37">學生會 簽章</text:p>
          </table:table-cell>
          <table:covered-table-cell/>
        </table:table-row>
        <table:table-row table:style-name="表格1.11">
          <table:covered-table-cell/>
          <table:table-cell table:style-name="表格1.B4" table:number-columns-spanned="2" office:value-type="string">
            <text:p text:style-name="P36"/>
          </table:table-cell>
          <table:covered-table-cell/>
          <table:table-cell table:style-name="表格1.B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36"/>
          </table:table-cell>
          <table:covered-table-cell/>
          <table:covered-table-cell/>
          <table:table-cell table:style-name="表格1.B5" table:number-columns-spanned="2" office:value-type="string">
            <text:p text:style-name="P36"/>
          </table:table-cell>
          <table:covered-table-cell/>
        </table:table-row>
        <table:table-row table:style-name="表格1.12">
          <table:table-cell table:style-name="表格1.A12" table:number-rows-spanned="9" office:value-type="string">
            <text:p text:style-name="P23">經費補助</text:p>
            <text:p text:style-name="P23">簽證</text:p>
          </table:table-cell>
          <table:table-cell table:style-name="表格1.B12" office:value-type="string">
            <text:p text:style-name="P19">經費來源</text:p>
          </table:table-cell>
          <table:table-cell table:style-name="表格1.C12" table:number-columns-spanned="8" office:value-type="string">
            <text:p text:style-name="P5"><text:span text:style-name="T15">第</text:span><text:span text:style-name="T16"> <text:s text:c="8"/></text:span><text:span text:style-name="T15">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6" office:value-type="string">
            <text:p text:style-name="P19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P17">核示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22">費用項目</text:p>
          </table:table-cell>
          <table:table-cell table:style-name="表格1.C13" table:number-columns-spanned="4" office:value-type="string">
            <text:p text:style-name="P22">補助款</text:p>
          </table:table-cell>
          <table:covered-table-cell/>
          <table:covered-table-cell/>
          <table:covered-table-cell/>
          <table:table-cell table:style-name="表格1.G13" table:number-columns-spanned="4" office:value-type="string">
            <text:p text:style-name="P22">配合款</text:p>
          </table:table-cell>
          <table:covered-table-cell/>
          <table:covered-table-cell/>
          <table:covered-table-cell/>
          <table:table-cell table:style-name="表格1.K13" table:number-rows-spanned="2" table:number-columns-spanned="3" office:value-type="string">
            <text:p text:style-name="P38">□軍訓室</text:p>
          </table:table-cell>
          <table:covered-table-cell/>
          <table:covered-table-cell/>
          <table:table-cell table:style-name="表格1.K13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K13" table:number-rows-spanned="11" office:value-type="string">
            <text:p text:style-name="P39"/>
          </table:table-cell>
        </table:table-row>
        <table:table-row table:style-name="表格1.14">
          <table:covered-table-cell/>
          <table:table-cell table:style-name="表格1.C13" office:value-type="string">
            <text:p text:style-name="P22">運 <text:s/>費</text:p>
          </table:table-cell>
          <table:table-cell table:style-name="表格1.C1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14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13" office:value-type="string">
            <text:p text:style-name="P22">保險費</text:p>
          </table:table-cell>
          <table:table-cell table:style-name="表格1.C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G1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K13" table:number-rows-spanned="2" table:number-columns-spanned="3" office:value-type="string">
            <text:p text:style-name="P38">□生輔組</text:p>
          </table:table-cell>
          <table:covered-table-cell/>
          <table:covered-table-cell/>
          <table:table-cell table:style-name="表格1.K13" table:number-rows-spanned="2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C13" office:value-type="string">
            <text:p text:style-name="P22">膳宿費</text:p>
          </table:table-cell>
          <table:table-cell table:style-name="表格1.C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G16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13" office:value-type="string">
            <text:p text:style-name="P27">雜 <text:s/>支</text:p>
          </table:table-cell>
          <table:table-cell table:style-name="表格1.C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G1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K13" table:number-rows-spanned="2" table:number-columns-spanned="3" office:value-type="string">
            <text:p text:style-name="P38">□財務處</text:p>
          </table:table-cell>
          <table:covered-table-cell/>
          <table:covered-table-cell/>
          <table:table-cell table:style-name="表格1.K13" table:number-rows-spanned="2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13" office:value-type="string">
            <text:p text:style-name="P27">印刷費</text:p>
          </table:table-cell>
          <table:table-cell table:style-name="表格1.C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G14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13" office:value-type="string">
            <text:p text:style-name="P27">小 <text:s text:c="6"/>計</text:p>
          </table:table-cell>
          <table:table-cell table:style-name="表格1.C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G1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K19" table:number-rows-spanned="2" table:number-columns-spanned="3" office:value-type="string">
            <text:p text:style-name="P20">□保管組</text:p>
          </table:table-cell>
          <table:covered-table-cell/>
          <table:covered-table-cell/>
          <table:table-cell table:style-name="表格1.K19" table:number-rows-spanned="2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C13" office:value-type="string">
            <text:p text:style-name="P27">總 <text:s text:c="6"/>計</text:p>
          </table:table-cell>
          <table:table-cell table:style-name="表格1.G1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23">補助單位</text:p>
          </table:table-cell>
          <table:table-cell table:style-name="表格1.G13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3" office:value-type="string">
            <text:p text:style-name="P21">□事務組</text:p>
          </table:table-cell>
          <table:covered-table-cell/>
          <table:covered-table-cell/>
          <table:table-cell table:style-name="表格1.K21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9">課外組</text:p>
          </table:table-cell>
          <table:table-cell table:style-name="表格1.B2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3" office:value-type="string">
            <text:p text:style-name="P21">□營繕組</text:p>
          </table:table-cell>
          <table:covered-table-cell/>
          <table:covered-table-cell/>
          <table:table-cell table:style-name="表格1.K21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9">學務長</text:p>
          </table:table-cell>
          <table:table-cell table:style-name="表格1.B23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3" office:value-type="string">
            <text:p text:style-name="P26"/>
          </table:table-cell>
          <table:covered-table-cell/>
          <table:covered-table-cell/>
          <table:table-cell table:style-name="表格1.K23" table:number-columns-spanned="3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34">表格修訂日期：108年9月24日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style:font-name-asian="標楷體1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學生校內活動申請單申請日期：年月日</dc:title>
    <dc:subject/>
    <meta:keyword/>
    <meta:initial-creator>User Name</meta:initial-creator>
    <meta:creation-date>2021-09-16T13:37:00</meta:creation-date>
    <dc:date>2021-09-16T16:57:38.218000000</dc:date>
    <meta:print-date>2017-10-13T12:35:00</meta:print-date>
    <meta:editing-cycles>5</meta:editing-cycles>
    <meta:generator>NDC_ODF_Application_Tools/2.0.4$Windows_X86_64 LibreOffice_project/ace8b54cb4771cd6636f2ccb1aac7c9dad875112</meta:generator>
    <meta:editing-duration>PT10M40S</meta:editing-duration>
    <meta:document-statistic meta:table-count="1" meta:image-count="0" meta:object-count="0" meta:page-count="1" meta:paragraph-count="74" meta:word-count="850" meta:character-count="1246" meta:non-whitespace-character-count="866"/>
  </office:meta>
</office:document-meta>
</file>