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ableColumn14" style:family="table-column">
      <style:table-column-properties style:column-width="1.1472in"/>
    </style:style>
    <style:style style:name="TableColumn15" style:family="table-column">
      <style:table-column-properties style:column-width="1.1069in"/>
    </style:style>
    <style:style style:name="TableColumn16" style:family="table-column">
      <style:table-column-properties style:column-width="1.1812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9875in"/>
    </style:style>
    <style:style style:name="TableColumn20" style:family="table-column">
      <style:table-column-properties style:column-width="0.4784in"/>
    </style:style>
    <style:style style:name="TableColumn21" style:family="table-column">
      <style:table-column-properties style:column-width="1.5145in"/>
    </style:style>
    <style:style style:name="Table13" style:family="table">
      <style:table-properties style:width="7.4013in" style:rel-width="104.76%" fo:margin-left="0in" table:align="center"/>
    </style:style>
    <style:style style:name="TableRow22" style:family="table-row">
      <style:table-row-properties style:min-row-height="0.5479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-asian="標楷體"/>
    </style:style>
    <style:style style:name="TableRow35" style:family="table-row">
      <style:table-row-properties style:min-row-height="0.4743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-asian="標楷體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-asian="標楷體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5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-asian="標楷體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 fo:line-height="0.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/>
      <style:text-properties style:font-name-asian="標楷體"/>
    </style:style>
    <style:style style:name="TableRow93" style:family="table-row">
      <style:table-row-properties style:min-row-height="0.5902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-asian="標楷體"/>
    </style:style>
    <style:style style:name="TableRow105" style:family="table-row">
      <style:table-row-properties style:min-row-height="0.5902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5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25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/>
    </style:style>
    <style:style style:name="TableRow153" style:family="table-row">
      <style:table-row-properties style:min-row-height="0.5902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line-height="0.25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Row165" style:family="table-row">
      <style:table-row-properties style:min-row-height="0.5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text-properties style:font-name-asian="標楷體" fo:font-size="11pt" style:font-size-asian="11pt"/>
    </style:style>
    <style:style style:name="P172" style:parent-style-name="清單段落" style:list-style-name="LFO6" style:family="paragraph">
      <style:paragraph-properties fo:margin-left="0.3333in">
        <style:tab-stops/>
      </style:paragraph-properties>
      <style:text-properties style:font-name-asian="標楷體" fo:font-size="11pt" style:font-size-asian="11pt"/>
    </style:style>
    <style:style style:name="P173" style:parent-style-name="清單段落" style:list-style-name="LFO6" style:family="paragraph">
      <style:paragraph-properties fo:margin-top="0.125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1" text:anchor-type="paragraph" svg:x="6.89861in" svg:y="-0.30486in" svg:width="0.48958in" svg:height="0.28125in" style:rel-width="scale" style:rel-height="scale"><draw:text-box><text:p text:style-name="P3">附表</text:p></draw:text-box><svg:title/><svg:desc/></draw:frame></text:span><text:span text:style-name="T4">朝陽科技大學</text:span><text:span text:style-name="T5">「</text:span><text:span text:style-name="T6">永續實踐家獎學金</text:span><text:span text:style-name="T7">」</text:span><text:span text:style-name="T8">USR</text:span><text:span text:style-name="T9">計畫</text:span><text:span text:style-name="T10">時數</text:span><text:span text:style-name="T11">認證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系級班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計畫名稱</text:p>
          </table:table-cell>
          <table:covered-table-cell/>
          <table:table-cell table:style-name="TableCell38">
            <text:p text:style-name="P39">日期</text:p>
          </table:table-cell>
          <table:table-cell table:style-name="TableCell40" table:number-columns-spanned="2">
            <text:p text:style-name="P41">起/迄時間</text:p>
          </table:table-cell>
          <table:covered-table-cell/>
          <table:table-cell table:style-name="TableCell42">
            <text:p text:style-name="P43">時數</text:p>
          </table:table-cell>
          <table:table-cell table:style-name="TableCell44" table:number-columns-spanned="2">
            <text:p text:style-name="P45">承辦老師核章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月　日</text:p>
          </table:table-cell>
          <table:table-cell table:style-name="TableCell51" table:number-columns-spanned="2">
            <text:p text:style-name="P52">～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月　日</text:span></text:p>
          </table:table-cell>
          <table:table-cell table:style-name="TableCell63" table:number-columns-spanned="2">
            <text:p text:style-name="P64">～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<text:span text:style-name="T74">月　日</text:span></text:p>
          </table:table-cell>
          <table:table-cell table:style-name="TableCell75" table:number-columns-spanned="2">
            <text:p text:style-name="P76">～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月　日</text:span></text:p>
          </table:table-cell>
          <table:table-cell table:style-name="TableCell87" table:number-columns-spanned="2">
            <text:p text:style-name="P88">～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<text:span text:style-name="T98">月　日</text:span></text:p>
          </table:table-cell>
          <table:table-cell table:style-name="TableCell99" table:number-columns-spanned="2">
            <text:p text:style-name="P100">～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月　日</text:span></text:p>
          </table:table-cell>
          <table:table-cell table:style-name="TableCell111" table:number-columns-spanned="2">
            <text:p text:style-name="P112">～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月　日</text:span></text:p>
          </table:table-cell>
          <table:table-cell table:style-name="TableCell123" table:number-columns-spanned="2">
            <text:p text:style-name="P124">～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月　日</text:span></text:p>
          </table:table-cell>
          <table:table-cell table:style-name="TableCell135" table:number-columns-spanned="2">
            <text:p text:style-name="P136">～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<text:span text:style-name="T146">月　日</text:span></text:p>
          </table:table-cell>
          <table:table-cell table:style-name="TableCell147" table:number-columns-spanned="2">
            <text:p text:style-name="P148">～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<text:span text:style-name="T158">月　日</text:span></text:p>
          </table:table-cell>
          <table:table-cell table:style-name="TableCell159" table:number-columns-spanned="2">
            <text:p text:style-name="P160">～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5">
            <text:p text:style-name="P167"><text:span text:style-name="T168">時數加總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/>
      <text:list text:style-name="LFO6" text:continue-numbering="true">
        <text:list-item>
          <text:p text:style-name="P172">每個計畫結束後找該計畫負責老師進行核章；需至少完成16小時之時數，方得以申請獎學金。</text:p>
        </text:list-item>
        <text:list-item>
          <text:p text:style-name="P173"><text:span text:style-name="T174">本表蒐集之個人資料（</text:span><text:span text:style-name="T175">C001</text:span><text:span text:style-name="T176">辨識個人者）證明文件，於必要業務聯繫之用。你得依個人資料保護法第</text:span><text:span text:style-name="T177">3</text:span><text:span text:style-name="T178">條行使查閱、更正個資等當事人權利，行使方式請洽本校課外組（分機</text:span><text:span text:style-name="T179">50</text:span><text:span text:style-name="T180">23</text:span><text:span text:style-name="T18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活助學金-生活服務學習考核表</dc:title>
    <dc:subject/>
    <meta:initial-creator>kgb</meta:initial-creator>
    <dc:creator>江翊菱</dc:creator>
    <meta:creation-date>2025-10-29T05:57:00Z</meta:creation-date>
    <dc:date>2025-10-29T05:57:00Z</dc:date>
    <meta:print-date>2022-05-24T01:04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150" meta:character-count="296" meta:row-count="6" meta:non-whitespace-character-count="154"/>
  </office:meta>
</office:document-meta>
</file>