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452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673in" style:use-optimal-column-width="false"/>
    </style:style>
    <style:style style:name="Table2" style:family="table">
      <style:table-properties style:width="6.7756in" fo:margin-left="-0.4916in" table:align="left"/>
    </style:style>
    <style:style style:name="TableRow15" style:family="table-row">
      <style:table-row-properties style:min-row-height="0.3326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Row28" style:family="table-row">
      <style:table-row-properties style:min-row-height="0.1694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" style:family="table-row">
      <style:table-row-properties style:min-row-height="0.0784in" style:use-optimal-row-height="false" fo:keep-together="always"/>
    </style:style>
    <style:style style:name="P3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833in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25%" fo:margin-right="0.0833in"/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75%"/>
      <style:text-properties style:font-name="Times New Roman" style:font-name-asian="標楷體" style:font-size-complex="12pt"/>
    </style:style>
    <style:style style:name="TableRow50" style:family="table-row">
      <style:table-row-properties style:min-row-height="0.0243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="Times New Roman" style:font-name-asian="標楷體"/>
    </style:style>
    <style:style style:name="P52" style:parent-style-name="內文" style:family="paragraph">
      <style:paragraph-properties fo:widows="2" fo:orphans="2"/>
      <style:text-properties style:font-name="Times New Roman" style:font-name-asian="標楷體"/>
    </style:style>
    <style:style style:name="P53" style:parent-style-name="內文" style:family="paragraph">
      <style:paragraph-properties fo:widows="2" fo:orphans="2"/>
      <style:text-properties style:font-name="Times New Roman" style:font-name-asian="標楷體"/>
    </style:style>
    <style:style style:name="P5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5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75%"/>
      <style:text-properties style:font-name="Times New Roman" style:font-name-asian="標楷體" style:font-size-complex="12pt"/>
    </style:style>
    <style:style style:name="TableRow57" style:family="table-row">
      <style:table-row-properties style:min-row-height="0.2944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Times New Roman" style:font-name-asian="標楷體"/>
    </style:style>
    <style:style style:name="P5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833in"/>
      <style:text-properties style:font-name="Times New Roman" style:font-name-asian="標楷體"/>
    </style:style>
    <style:style style:name="TableCell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75%"/>
      <style:text-properties style:font-name="Times New Roman" style:font-name-asian="標楷體" style:font-size-complex="12pt"/>
    </style:style>
    <style:style style:name="TableCell6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75%" fo:text-indent="0.25in"/>
      <style:text-properties style:font-name="Times New Roman" style:font-name-asian="標楷體" style:font-size-complex="12pt"/>
    </style:style>
    <style:style style:name="TableRow69" style:family="table-row">
      <style:table-row-properties style:min-row-height="0.2923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P74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881in" fo:text-indent="-0.0881in">
        <style:tab-stops/>
      </style:paragraph-properties>
      <style:text-properties style:font-name="Times New Roman" style:font-name-asian="標楷體" style:font-size-complex="12pt"/>
    </style:style>
    <style:style style:name="TableRow77" style:family="table-row">
      <style:table-row-properties style:min-row-height="0.6715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315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6" style:parent-style-name="清單段落" style:list-style-name="LFO3" style:family="paragraph">
      <style:paragraph-properties fo:margin-left="0.3152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list-style-name="LFO3" style:family="paragraph">
      <style:paragraph-properties fo:text-align="justify" fo:margin-left="0.3097in" fo:text-indent="-0.291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20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text-align="center" fo:margin-left="0.0201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0.0166in" style:use-optimal-row-height="false" fo:keep-together="always"/>
    </style:style>
    <style:style style:name="TableCell101" style:family="table-cell">
      <style:table-cell-properties fo:border-top="0.0625in double #000000" style:border-line-width-top="0.0208in 0.0208in 0.0208in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1" style:family="table-row">
      <style:table-row-properties style:min-row-height="1.2743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TableRow128" style:family="table-row">
      <style:table-row-properties style:min-row-height="1.1368in" style:use-optimal-row-height="false" fo:keep-together="always"/>
    </style:style>
    <style:style style:name="TableCell129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4" style:parent-style-name="清單段落" style:list-style-name="LFO7" style:family="paragraph">
      <style:paragraph-properties style:text-autospace="none" style:line-height-at-least="0.1666in" fo:margin-left="0.0986in" fo:text-indent="-0.295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清單段落" style:list-style-name="LFO8" style:family="paragraph">
      <style:paragraph-properties fo:widows="2" fo:orphans="2" style:line-height-at-least="0.1666in"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45" style:parent-style-name="清單段落" style:list-style-name="LFO8" style:family="paragraph">
      <style:paragraph-properties style:text-autospace="none" style:line-height-at-least="0.1666in" fo:margin-left="0.0986in" fo:text-indent="-0.098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54" style:parent-style-name="清單段落" style:list-style-name="LFO7" style:family="paragraph">
      <style:paragraph-properties style:text-autospace="none" style:line-height-at-least="0.1666in" fo:margin-left="0.0986in" fo:margin-right="-0.6298in" fo:text-indent="-0.295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65" style:parent-style-name="清單段落" style:list-style-name="LFO7" style:family="paragraph">
      <style:paragraph-properties style:text-autospace="none" style:line-height-at-least="0.1666in" fo:margin-left="0.0986in" fo:margin-right="-0.6881in" fo:text-indent="-0.295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text-autospace="none" style:line-height-at-least="0.1666in" fo:margin-left="-0.027in" fo:margin-right="-0.6881in" fo:text-indent="-0.1694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margin-right="-0.5319in" fo:text-indent="0.393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background-color="#FFFF00"/>
    </style:style>
    <style:style style:name="T200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朝陽科技大學學生永續實踐家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<text:span text:style-name="T18">照片黏貼處</text:span></text:p>
            <text:p text:style-name="P19">（務必黏貼）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生理性別</text:p>
          </table:table-cell>
          <table:covered-table-cell/>
          <table:table-cell table:style-name="TableCell36" table:number-columns-spanned="3">
            <text:p text:style-name="P37">□男<text:s text:c="5"/>□女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3">
            <text:p text:style-name="P41"><text:span text:style-name="T42">學制</text:span></text:p>
            <text:p text:style-name="P43">系級</text:p>
          </table:table-cell>
          <table:table-cell table:style-name="TableCell44" table:number-columns-spanned="2" table:number-rows-spanned="2">
            <text:p text:style-name="P45">學院</text:p>
          </table:table-cell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□研究所<text:s text:c="2"/>□大學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5">
            <text:p text:style-name="P56">□二技<text:s text:c="4"/>□四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系別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□日間部<text:s text:c="2"/>□進修部</text:p>
          </table:table-cell>
          <table:covered-table-cell/>
          <table:covered-table-cell/>
          <table:covered-table-cell/>
          <table:table-cell table:style-name="TableCell67">
            <text:p text:style-name="P68">年<text:s text:c="5"/>班</text:p>
          </table:table-cell>
        </table:table-row>
        <table:table-row table:style-name="TableRow69">
          <table:table-cell table:style-name="TableCell70">
            <text:p text:style-name="P71">參與課程類型</text:p>
          </table:table-cell>
          <table:table-cell table:style-name="TableCell72" table:number-columns-spanned="4">
            <text:list text:style-name="LFO3" text:continue-numbering="true">
              <text:list-item>
                <text:list>
                  <text:list-item>
                    <text:p text:style-name="P73">勞作教育課程</text:p>
                  </text:list-item>
                  <text:list-item>
                    <text:p text:style-name="P74">服務學習課程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<text:s text:c="2"/>(需檢附成績單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與計畫類型</text:p>
          </table:table-cell>
          <table:table-cell table:style-name="TableCell80" table:number-columns-spanned="9">
            <text:list text:style-name="LFO3" text:continue-numbering="true">
              <text:list-item>
                <text:list>
                  <text:list-item>
                    <text:p text:style-name="P81">社會實踐課程，</text:p>
                  </text:list-item>
                </text:list>
              </text:list-item>
            </text:list>
            <text:p text:style-name="P82"><text:span text:style-name="T83">課程名稱</text:span><text:span text:style-name="T84">：</text:span><text:span text:style-name="T85"><text:s text:c="22"/></text:span></text:p>
            <text:list text:style-name="LFO3" text:continue-numbering="true">
              <text:list-item>
                <text:list>
                  <text:list-item>
                    <text:p text:style-name="P86"><text:span text:style-name="T87">參與</text:span><text:span text:style-name="T88">USR</text:span><text:span text:style-name="T89">計畫，完成時數</text:span><text:span text:style-name="T90">：</text:span><text:span text:style-name="T91"><text:s text:c="5"/></text:span><text:span text:style-name="T92">小時</text:span></text:p>
                  </text:list-item>
                  <text:list-item>
                    <text:p text:style-name="P93"><text:span text:style-name="T94">擔任勞作教育小組長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任課老師</text:p>
            <text:p text:style-name="P97">核<text:s text:c="4"/>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參與活動類型</text:p>
          </table:table-cell>
          <table:table-cell table:style-name="TableCell103" table:number-columns-spanned="5">
            <text:list text:style-name="LFO3" text:continue-numbering="true">
              <text:list-item>
                <text:list>
                  <text:list-item>
                    <text:p text:style-name="P104">國際志工</text:p>
                  </text:list-item>
                  <text:list-item>
                    <text:p text:style-name="P105">偏鄉服務志工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帶隊老師</text:p>
            <text:p text:style-name="P108">核<text:s text:c="4"/>章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服務</text:span><text:span text:style-name="T115">計畫書</text:span></text:p>
            <text:p text:style-name="P116">-<text:s/>擔任職位</text:p>
            <text:p text:style-name="P117">-<text:s/>服務對象</text:p>
            <text:p text:style-name="P118">-<text:s/>執行方式</text:p>
            <text:p text:style-name="P119"><text:span text:style-name="T120">-<text:s/></text:span><text:span text:style-name="T121">活動成果（</text:span><text:span text:style-name="T122">300~500</text:span><text:span text:style-name="T123">字）。</text:span></text:p>
            <text:p text:style-name="P124"/>
          </table:table-cell>
          <table:table-cell table:style-name="TableCell125" table:number-columns-spanned="11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服務心得</text:p>
            <text:p text:style-name="P131">(200-300字)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34"><text:span text:style-name="T135">獎學金</text:span><text:span text:style-name="T136">說明：</text:span></text:p>
        </text:list-item>
      </text:list>
      <text:list text:style-name="LFO8" text:continue-numbering="true">
        <text:list-item>
          <text:p text:style-name="P137"><text:span text:style-name="T138">申請並獲核定為</text:span><text:span text:style-name="T139">國際志工</text:span><text:span text:style-name="T140">者，可獲得新臺幣</text:span><text:span text:style-name="T141">壹萬元整</text:span><text:span text:style-name="T142">之</text:span><text:span text:style-name="T143">獎學金</text:span><text:span text:style-name="T144">。</text:span></text:p>
        </text:list-item>
        <text:list-item>
          <text:p text:style-name="P145"><text:span text:style-name="T146">申請並獲核定為</text:span><text:span text:style-name="T147">偏鄉服務志工</text:span><text:span text:style-name="T148">者，可獲得新臺幣</text:span><text:span text:style-name="T149">伍</text:span><text:span text:style-name="T150">仟元整</text:span><text:span text:style-name="T151">之</text:span><text:span text:style-name="T152">獎學金</text:span><text:span text:style-name="T153">。</text:span></text:p>
        </text:list-item>
      </text:list>
      <text:list text:style-name="LFO7" text:continue-numbering="true">
        <text:list-item>
          <text:p text:style-name="P154"><text:span text:style-name="T155">自即日起至</text:span><text:span text:style-name="T156">114</text:span><text:span text:style-name="T157">年</text:span><text:span text:style-name="T158">11</text:span><text:span text:style-name="T159">月</text:span><text:span text:style-name="T160">07</text:span><text:span text:style-name="T161">日</text:span><text:span text:style-name="T162">止，請於期限內將申請相關文件繳交至</text:span><text:span text:style-name="T163">課外活動組</text:span><text:span text:style-name="T164">，逾期恕不受理。</text:span></text:p>
        </text:list-item>
        <text:list-item>
          <text:p text:style-name="P165"><text:span text:style-name="T166">請至朝陽科技大學</text:span><text:span text:style-name="T167">『</text:span><text:span text:style-name="T168">大學社會責任實踐網站的</text:span><text:span text:style-name="T169">「</text:span><text:span text:style-name="T170">USR<text:s/></text:span><text:span text:style-name="T171">計畫專區」</text:span><text:span text:style-name="T172">或</text:span><text:span text:style-name="T173">「社會實踐課程」</text:span><text:span text:style-name="T174">』</text:span><text:span text:style-name="T175">查看相關資訊，承辦單位將不定期更新，歡迎參與。</text:span></text:p>
        </text:list-item>
      </text:list>
      <text:p text:style-name="P176"><text:span text:style-name="T177">※</text:span><text:span text:style-name="T178">為辦理本次活動，須蒐集申請者姓名、</text:span><text:span text:style-name="T179">性別、電話、</text:span><text:span text:style-name="T180">學號、部別、院系所、班級、成績及排名等個人資料</text:span><text:span text:style-name="T181">(</text:span><text:span text:style-name="T182">識別類：</text:span><text:span text:style-name="T183">C001</text:span><text:span text:style-name="T184">辨識個人者；</text:span><text:span text:style-name="T185">C057</text:span><text:span text:style-name="T186">學生紀錄</text:span><text:span text:style-name="T187">；</text:span><text:span text:style-name="T188">C0</text:span><text:span text:style-name="T189">1</text:span><text:span text:style-name="T190">1</text:span><text:span text:style-name="T191">個人描述</text:span><text:span text:style-name="T192">)</text:span><text:span text:style-name="T193">，</text:span><text:span text:style-name="T194">以供活動期間於校內進行業務聯繫及資格審查之用。</text:span></text:p>
      <text:p text:style-name="P195"><text:span text:style-name="T196">本人瞭解上開告知事項，並已清楚學校蒐集、處理及利用本人個資之目的及用途，並同意學校於上開告知範圍內，得蒐集、處理及利用本人資料：</text:span></text:p>
      <text:p text:style-name="P197"><text:span text:style-name="T198"><text:s text:c="37"/></text:span><text:span text:style-name="T199">申請人：</text:span><text:span text:style-name="T20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新細明體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翊菱</meta:initial-creator>
    <dc:creator>江翊菱</dc:creator>
    <meta:creation-date>2025-10-29T05:56:00Z</meta:creation-date>
    <dc:date>2025-10-29T05:56:00Z</dc:date>
    <meta:template xlink:href="Normal" xlink:type="simple"/>
    <meta:editing-cycles>2</meta:editing-cycles>
    <meta:editing-duration>PT0S</meta:editing-duration>
    <meta:document-statistic meta:page-count="1" meta:paragraph-count="21" meta:word-count="377" meta:character-count="742" meta:row-count="16" meta:non-whitespace-character-count="386"/>
  </office:meta>
</office:document-meta>
</file>