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style:text-autospace="none" fo:line-height="0.694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6944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line-height="0.6944in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end" fo:line-height="0.6944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end" fo:line-height="0.6944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end" fo:line-height="0.6944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in" fo:margin-left="0.1666in" fo:text-indent="0.2222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53" style:parent-style-name="內文" style:family="paragraph">
      <style:paragraph-properties fo:text-align="end" fo:line-height="0.6944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朝陽科技大學學務處<text:s/>課外活動組</text:p>
      <text:p text:style-name="P2">場地借用協調單</text:p>
      <text:p text:style-name="P3"/>
      <text:p text:style-name="P4"><text:span text:style-name="T5">　　</text:span><text:span text:style-name="T6">由於</text:span><text:span text:style-name="T7">____________________</text:span><text:span text:style-name="T8">社團</text:span><text:span text:style-name="T9">在</text:span><text:span text:style-name="T10">_______________</text:span><text:span text:style-name="T11">期間的</text:span><text:span text:style-name="T12">____________________</text:span><text:span text:style-name="T13">活動</text:span><text:span text:style-name="T14">，</text:span><text:span text:style-name="T15">須向</text:span><text:span text:style-name="T16">____________________</text:span><text:span text:style-name="T17">社團借</text:span><text:span text:style-name="T18">用</text:span><text:span text:style-name="T19">______________________________</text:span><text:span text:style-name="T20">預先向</text:span><text:span text:style-name="T21">課外活動組</text:span><text:span text:style-name="T22">申請</text:span><text:span text:style-name="T23">之</text:span><text:span text:style-name="T24">場地，經雙方同意後方得借用</text:span><text:span text:style-name="T25">。</text:span></text:p>
      <text:p text:style-name="P26"/>
      <text:p text:style-name="P27"/>
      <text:p text:style-name="P28"/>
      <text:p text:style-name="P29"/>
      <text:p text:style-name="P30">____________________社團 姓名：_______________<text:s/>連絡電話：____________________</text:p>
      <text:p text:style-name="P31">____________________社團<text:s/>姓名：_______________<text:s/>連絡電話：____________________</text:p>
      <text:p text:style-name="P32"/>
      <text:p text:style-name="P33"/>
      <text:p text:style-name="P34"/>
      <text:p text:style-name="P35"><text:span text:style-name="T36">原借用社團負責人同意簽章</text:span><text:span text:style-name="T37">（須標註日期）</text:span><text:span text:style-name="T38">：</text:span><text:span text:style-name="T39">______________________________</text:span></text:p>
      <text:p text:style-name="P40"><text:span text:style-name="T41">新借用社團負責人同意簽章</text:span><text:span text:style-name="T42">（須標註日期）</text:span><text:span text:style-name="T43">：</text:span><text:span text:style-name="T44">______________________________</text:span></text:p>
      <text:p text:style-name="P45"><text:span text:style-name="T46">課外活動組</text:span><text:span text:style-name="T47">輔導老師</text:span><text:span text:style-name="T48">確認簽章</text:span><text:span text:style-name="T49">（須標註日期）</text:span><text:span text:style-name="T50">：</text:span><text:span text:style-name="T51">______________________________</text:span></text:p>
      <text:p text:style-name="P52">個人資料蒐集告知內容:為辦理借用學校場地之目的，需蒐集您的姓名、電話等個人資料(辨識類：C001辨識個人者)，在雙方借用關係期間於校務地區進行必要之業務聯繫作業。本校於蒐集您的個人資料時，如有欄位未填寫，可能對您的借用場地之權益有所影響。你得依個人資料保護法第3條行使查閱、更正個資等當事人權利，行使方式請洽本校總務處保管組(分機6072-6078)。</text:p>
      <text:p text:style-name="P53"><text:span text:style-name="T54">課外活動組-工讀生 連絡電話：(04)23323000分機5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="0.412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t</meta:initial-creator>
    <dc:creator>user</dc:creator>
    <meta:creation-date>2019-09-24T02:27:00Z</meta:creation-date>
    <dc:date>2019-09-24T02:27:00Z</dc:date>
    <meta:print-date>2016-08-23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