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944in" style:use-optimal-column-width="false"/>
    </style:style>
    <style:style style:name="TableColumn3" style:family="table-column">
      <style:table-column-properties style:column-width="2.2013in" style:use-optimal-column-width="false"/>
    </style:style>
    <style:style style:name="TableColumn4" style:family="table-column">
      <style:table-column-properties style:column-width="0.934in" style:use-optimal-column-width="false"/>
    </style:style>
    <style:style style:name="Table1" style:family="table" style:master-page-name="MP0">
      <style:table-properties style:width="5.8298in" fo:margin-left="0.0763in" table:align="left"/>
    </style:style>
    <style:style style:name="TableRow5" style:family="table-row">
      <style:table-row-properties style:row-height="0.5222in"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736in">
        <style:tab-stops>
          <style:tab-stop style:type="left" style:position="4.6652in"/>
          <style:tab-stop style:type="left" style:position="4.9993in"/>
          <style:tab-stop style:type="left" style:position="5.3326in"/>
        </style:tab-stops>
      </style:paragraph-properties>
    </style:style>
    <style:style style:name="T8" style:parent-style-name="預設段落字型" style:family="text">
      <style:text-properties fo:font-size="16pt" style:font-size-asian="16pt" style:language-asian="zh" style:country-asian="TW"/>
    </style:style>
    <style:style style:name="T9" style:parent-style-name="預設段落字型" style:family="text">
      <style:text-properties fo:font-size="16pt" style:font-size-asian="16pt" style:language-asian="zh" style:country-asian="TW"/>
    </style:style>
    <style:style style:name="T10" style:parent-style-name="預設段落字型" style:family="text">
      <style:text-properties fo:font-size="12pt" style:font-size-asian="12pt" style:language-asian="zh" style:country-asian="TW"/>
    </style:style>
    <style:style style:name="T11" style:parent-style-name="預設段落字型" style:family="text">
      <style:text-properties fo:font-size="12pt" style:font-size-asian="12pt" style:language-asian="zh" style:country-asian="TW"/>
    </style:style>
    <style:style style:name="T12" style:parent-style-name="預設段落字型" style:family="text">
      <style:text-properties fo:font-size="12pt" style:font-size-asian="12pt" style:language-asian="zh" style:country-asian="TW"/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TableRow15" style:family="table-row">
      <style:table-row-properties style:min-row-height="0.3381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3763in" fo:margin-right="0.3861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8979in" fo:margin-right="0.8979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TableRow22" style:family="table-row">
      <style:table-row-properties style:row-height="0.4284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6" style:family="table-row">
      <style:table-row-properties style:row-height="0.4284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0" style:family="table-row">
      <style:table-row-properties style:row-height="0.4284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4" style:family="table-row">
      <style:table-row-properties style:row-height="0.4284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8" style:family="table-row">
      <style:table-row-properties style:row-height="0.4284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2" style:family="table-row">
      <style:table-row-properties style:row-height="0.4284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6" style:family="table-row">
      <style:table-row-properties style:row-height="0.4284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0" style:family="table-row">
      <style:table-row-properties style:row-height="0.4284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4" style:family="table-row">
      <style:table-row-properties style:row-height="0.4284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8" style:family="table-row">
      <style:table-row-properties style:row-height="0.4284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2" style:family="table-row">
      <style:table-row-properties style:row-height="0.4284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6" style:family="table-row">
      <style:table-row-properties style:row-height="0.4284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0" style:family="table-row">
      <style:table-row-properties style:row-height="0.4284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4" style:family="table-row">
      <style:table-row-properties style:row-height="0.4284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8" style:family="table-row">
      <style:table-row-properties style:row-height="0.4284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2" style:family="table-row">
      <style:table-row-properties style:row-height="0.4284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6" style:family="table-row">
      <style:table-row-properties style:row-height="0.4284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0" style:family="table-row">
      <style:table-row-properties style:row-height="0.4284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4" style:family="table-row">
      <style:table-row-properties style:row-height="0.4368in" style:use-optimal-row-height="false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letter-spacing="0.0097in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朝陽科技大學學生社團申請成立連署名單</text:span><text:span text:style-name="T9"><text:tab/></text:span><text:span text:style-name="T10">年</text:span><text:span text:style-name="T11"><text:tab/></text:span><text:span text:style-name="T12">月</text:span><text:span text:style-name="T13"><text:tab/></text:span><text:span text:style-name="T14">日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系班別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</table:table>
      <text:p text:style-name="內文"><text:span text:style-name="T98">註：</text:span><text:span text:style-name="T99">本單位基於個人資料保護法及相關法令之規定，取得您的個人資料，目的在於提供良好服務及執行職務或業務之必要範圍內蒐集、處理及利用您的個人資料</text:span><text:span text:style-name="T100">(</text:span><text:span text:style-name="T101">辨識類：</text:span><text:span text:style-name="T102">C001</text:span><text:span text:style-name="T103">辨識個人者</text:span><text:span text:style-name="T104">)</text:span><text:span text:style-name="T105">。</text:span><text:span text:style-name="T106">您同意本單位以您所提供的個人資料確認您的身份、與您進行連絡、提供您本單位之相關服務及資訊，包括後續通知等用途，當您繳交此申請單，表示您同意上述內容。</text:span><text:span text:style-name="T107">如欲更改資料或行使其他個人資料保護法第</text:span><text:span text:style-name="T108">3</text:span><text:span text:style-name="T109">條的當事人權利，請洽本校學務處課外活動組</text:span><text:span text:style-name="T110">(</text:span><text:span text:style-name="T111">電話：</text:span><text:span text:style-name="T112">04-23323000#5023)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98in" fo:margin-left="0.22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138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</dc:title>
    <meta:initial-creator>陳明國</meta:initial-creator>
    <dc:creator>user</dc:creator>
    <meta:creation-date>2019-09-24T02:43:00Z</meta:creation-date>
    <dc:date>2019-09-24T02:43:00Z</dc:date>
    <meta:template xlink:href="Normal" xlink:type="simple"/>
    <meta:editing-cycles>2</meta:editing-cycles>
    <meta:editing-duration>PT0S</meta:editing-duration>
    <meta:user-defined meta:name="Created" meta:value-type="date">2015-06-04T00:00:00Z</meta:user-defined>
    <meta:user-defined meta:name="Creator">Microsoft® Word 2010</meta:user-defined>
    <meta:user-defined meta:name="LastSaved" meta:value-type="date">2017-09-15T00:00:00Z</meta:user-defined>
    <meta:document-statistic meta:page-count="1" meta:paragraph-count="1" meta:word-count="50" meta:character-count="335" meta:row-count="2" meta:non-whitespace-character-count="286"/>
  </office:meta>
</office:document-meta>
</file>