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0.148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A3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1.A3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I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9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4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/>
      <style:text-properties style:font-name="標楷體" fo:font-size="10pt" fo:letter-spacing="-0.014cm" style:font-name-asian="標楷體" style:font-size-asian="10pt" style:font-name-complex="標楷體" style:font-size-complex="11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0pt" fo:letter-spacing="-0.014cm" style:font-name-asian="標楷體" style:font-size-asian="10pt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CN" style:font-name-complex="標楷體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/>
      <style:text-properties style:font-name="標楷體" style:font-name-asian="標楷體" style:language-asian="zh" style:country-asian="CN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 style:font-size-complex="10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text-properties fo:font-size="10pt" style:font-name-asian="標楷體" style:font-size-asian="10pt"/>
    </style:style>
    <style:style style:name="P61" style:family="paragraph" style:parent-style-name="Standard">
      <style:paragraph-properties fo:line-height="0.388cm" fo:text-align="center" style:justify-single-word="false"/>
    </style:style>
    <style:style style:name="P62" style:family="paragraph" style:parent-style-name="Standard">
      <style:paragraph-properties fo:line-height="0.353cm" fo:text-align="center" style:justify-single-word="false"/>
    </style:style>
    <style:style style:name="P63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6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0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P7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7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language-asian="zh" style:country-asian="CN" style:font-name-complex="標楷體"/>
    </style:style>
    <style:style style:name="P7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1pt"/>
    </style:style>
    <style:style style:name="P83" style:family="paragraph" style:parent-style-name="Standard">
      <style:paragraph-properties fo:margin-left="0.199cm" fo:margin-right="0.199cm" fo:line-height="0.529cm" fo:text-indent="0cm" style:auto-text-indent="false"/>
    </style:style>
    <style:style style:name="P84" style:family="paragraph" style:parent-style-name="Standard">
      <style:paragraph-properties fo:margin-left="0cm" fo:margin-right="0.212cm" fo:text-indent="0cm" style:auto-text-indent="false"/>
    </style:style>
    <style:style style:name="P85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margin-top="0cm" fo:margin-bottom="0.085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89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9pt"/>
    </style:style>
    <style:style style:name="P90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margin-left="0.127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27cm" fo:margin-right="0cm" fo:line-height="0.423cm" fo:text-indent="0cm" style:auto-text-indent="false"/>
    </style:style>
    <style:style style:name="P95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0.085cm" fo:margin-right="0.085cm" fo:text-indent="0cm" style:auto-text-indent="false"/>
    </style:style>
    <style:style style:name="P102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8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</style:style>
    <style:style style:name="P109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</style:style>
    <style:style style:name="P110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1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4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7" style:family="paragraph" style:parent-style-name="Standard">
      <style:paragraph-properties fo:margin-left="0cm" fo:margin-right="0cm" fo:text-indent="0.176cm" style:auto-text-indent="false"/>
    </style:style>
    <style:style style:name="P118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9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1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22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24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26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27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.212cm" fo:line-height="0.353cm" fo:text-align="justify" style:justify-single-word="false" fo:text-indent="0.155cm" style:auto-text-indent="false"/>
    </style:style>
    <style:style style:name="P129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30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1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fo:color="#ff0000" style:font-name="標楷體" style:font-name-asian="標楷體" style:font-name-complex="標楷體"/>
    </style:style>
    <style:style style:name="P132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33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37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0cm" fo:margin-right="0cm" fo:line-height="0.529cm" fo:text-indent="0.212cm" style:auto-text-indent="false"/>
    </style:style>
    <style:style style:name="P144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name-complex="標楷體" style:font-size-complex="11pt"/>
    </style:style>
    <style:style style:name="P145" style:family="paragraph" style:parent-style-name="Text_20_body" style:list-style-name="WW8Num5">
      <style:paragraph-properties style:snap-to-layout-grid="false"/>
      <style:text-properties style:font-name="標楷體" style:font-name-asian="標楷體" style:font-name-complex="標楷體"/>
    </style:style>
    <style:style style:name="P146" style:family="paragraph" style:parent-style-name="Text_20_body" style:list-style-name="WW8Num5">
      <style:paragraph-properties style:snap-to-layout-grid="false"/>
      <style:text-properties fo:color="#ff0000" style:font-name="標楷體" style:font-name-asian="標楷體" style:font-name-complex="標楷體"/>
    </style:style>
    <style:style style:name="P147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</style:style>
    <style:style style:name="P148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149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true" style:font-name-complex="標楷體"/>
    </style:style>
    <style:style style:name="P150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151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152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true" style:font-name-asian="標楷體" style:font-name-complex="標楷體"/>
    </style:style>
    <style:style style:name="P153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154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  <style:text-properties fo:color="#ff0000" style:font-name-complex="標楷體"/>
    </style:style>
    <style:style style:name="P155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name-complex="標楷體" style:font-size-complex="11pt"/>
    </style:style>
    <style:style style:name="P156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7" style:family="paragraph" style:parent-style-name="區塊文字">
      <style:paragraph-properties fo:line-height="0.529cm"/>
      <style:text-properties style:font-name-complex="標楷體"/>
    </style:style>
    <style:style style:name="P158" style:family="paragraph">
      <loext:graphic-properties draw:fill="none" draw:fill-color="#ffffff"/>
      <style:paragraph-properties fo:text-align="center" style:writing-mode="lr-tb"/>
    </style:style>
    <style:style style:name="P159" style:family="paragraph">
      <style:paragraph-properties style:line-height-at-least="0.423cm" style:writing-mode="lr-tb"/>
    </style:style>
    <style:style style:name="P160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8" style:family="text">
      <style:text-properties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T9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14cm" style:font-name-asian="標楷體" style:font-size-asian="10pt" style:font-name-complex="標楷體" style:font-size-complex="11pt"/>
    </style:style>
    <style:style style:name="T12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42cm" style:font-name-asian="標楷體" style:font-size-asian="10pt" style:font-name-complex="標楷體" style:font-size-complex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1pt"/>
    </style:style>
    <style:style style:name="T19" style:family="text">
      <style:text-properties style:font-name="標楷體" style:font-name-asian="標楷體" style:language-asian="zh" style:country-asian="CN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6pt" style:font-name-asian="標楷體" style:font-size-asian="16pt" style:language-asian="zh" style:country-asian="CN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30" style:family="text">
      <style:text-properties style:font-name="標楷體" fo:font-size="9pt" fo:letter-spacing="-0.004cm" officeooo:rsid="0004a9cc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fo:letter-spacing="-0.039cm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fo:letter-spacing="-0.039cm" style:font-name-asian="標楷體" style:font-size-asian="9pt" style:font-name-complex="標楷體" style:font-size-complex="9pt"/>
    </style:style>
    <style:style style:name="T35" style:family="text">
      <style:text-properties style:font-name="標楷體" fo:font-size="9pt" fo:letter-spacing="-0.032cm" style:font-name-asian="標楷體" style:font-size-asian="9pt" style:font-name-complex="標楷體" style:font-size-complex="9pt"/>
    </style:style>
    <style:style style:name="T36" style:family="text">
      <style:text-properties style:font-name="標楷體" fo:font-size="9pt" fo:letter-spacing="-0.032cm" style:font-name-asian="標楷體" style:font-size-asian="9pt" style:font-name-complex="標楷體" style:font-size-complex="9pt"/>
    </style:style>
    <style:style style:name="T37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38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39" style:family="text">
      <style:text-properties style:font-name="標楷體" fo:font-size="9pt" fo:letter-spacing="-0.042cm" style:font-name-asian="標楷體" style:font-size-asian="9pt" style:font-name-complex="標楷體" style:font-size-complex="9pt"/>
    </style:style>
    <style:style style:name="T40" style:family="text">
      <style:text-properties style:font-name="標楷體" fo:font-size="9pt" fo:letter-spacing="-0.007cm" style:font-name-asian="標楷體" style:font-size-asian="9pt" style:font-name-complex="標楷體" style:font-size-complex="9pt"/>
    </style:style>
    <style:style style:name="T41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42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43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44" style:family="text"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T45" style:family="text">
      <style:text-properties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style:font-name="標楷體" fo:font-size="8pt" style:font-name-asian="標楷體" style:font-size-asian="8pt" style:font-name-complex="標楷體" style:font-size-complex="10pt"/>
    </style:style>
    <style:style style:name="T47" style:family="text">
      <style:text-properties style:font-name="標楷體" fo:font-size="8pt" style:font-name-asian="標楷體" style:font-size-asian="8pt" style:font-name-complex="標楷體" style:font-size-complex="10pt"/>
    </style:style>
    <style:style style:name="T48" style:family="text">
      <style:text-properties style:font-name="標楷體" fo:font-size="8pt" fo:letter-spacing="-0.004cm" style:font-name-asian="標楷體" style:font-size-asian="8pt" style:font-name-complex="標楷體" style:font-size-complex="8pt"/>
    </style:style>
    <style:style style:name="T49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50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5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3" style:family="text">
      <style:text-properties style:font-name="標楷體" fo:font-size="14pt" style:font-name-asian="標楷體" style:font-size-asian="14pt" style:font-name-complex="標楷體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fo:letter-spacing="-0.018cm" style:font-name-asian="標楷體" style:font-name-complex="標楷體" style:font-size-complex="10pt"/>
    </style:style>
    <style:style style:name="T57" style:family="text">
      <style:text-properties style:font-name-asian="標楷體"/>
    </style:style>
    <style:style style:name="T58" style:family="text">
      <style:text-properties style:font-name-complex="標楷體"/>
    </style:style>
    <style:style style:name="T59" style:family="text">
      <style:text-properties style:font-name-complex="標楷體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9pt" fo:letter-spacing="-0.004cm" style:font-size-asian="9pt" style:font-name-complex="標楷體" style:font-size-complex="9pt"/>
    </style:style>
    <style:style style:name="T62" style:family="text">
      <style:text-properties fo:font-size="9pt" fo:letter-spacing="-0.004cm" style:font-size-asian="9pt" style:font-name-complex="標楷體" style:font-size-complex="9pt"/>
    </style:style>
    <style:style style:name="T6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5" style:family="text">
      <style:text-properties fo:color="#ff0000" style:font-name="標楷體" style:font-name-asian="標楷體" style:font-name-complex="標楷體"/>
    </style:style>
    <style:style style:name="T66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7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8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69" style:family="text">
      <style:text-properties fo:color="#ff0000" style:letter-kerning="true" style:font-name-complex="標楷體"/>
    </style:style>
    <style:style style:name="T70" style:family="text">
      <style:text-properties fo:color="#ff0000" style:letter-kerning="true" style:font-name-complex="標楷體"/>
    </style:style>
    <style:style style:name="T71" style:family="text">
      <style:text-properties fo:color="#ff0000" style:font-name-complex="標楷體"/>
    </style:style>
    <style:style style:name="T72" style:family="text">
      <style:text-properties fo:color="#ff0000" style:font-name-complex="標楷體"/>
    </style:style>
    <style:style style:name="T73" style:family="text">
      <style:text-properties fo:color="#ff0000" fo:letter-spacing="0.021cm" style:font-name-complex="標楷體"/>
    </style:style>
    <style:style style:name="T74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75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76" style:family="text">
      <style:text-properties fo:letter-spacing="-0.004cm"/>
    </style:style>
    <style:style style:name="T77" style:family="text">
      <style:text-properties fo:font-size="8pt" style:font-size-asian="8pt"/>
    </style:style>
    <style:style style:name="T78" style:family="text">
      <style:text-properties fo:font-size="8pt" fo:letter-spacing="-0.004cm" style:font-size-asian="8pt" style:font-size-complex="8pt"/>
    </style:style>
    <style:style style:name="T79" style:family="text">
      <style:text-properties fo:font-size="14pt" style:font-size-asian="14pt"/>
    </style:style>
    <style:style style:name="T80" style:family="text">
      <style:text-properties fo:font-size="14pt" style:font-size-asian="14pt" style:font-name-complex="標楷體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letter-spacing="-0.018cm"/>
    </style:style>
    <style:style style:name="T83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g text:anchor-type="char" draw:z-index="0" draw:style-name="gr1"><draw:line draw:style-name="gr2" draw:text-style-name="P158" svg:x1="-0.767cm" svg:y1="0cm" svg:x2="-0.767cm" svg:y2="27.621cm"><text:p/></draw:line><draw:frame draw:style-name="gr3" draw:text-style-name="P160" svg:width="0.784cm" svg:height="0.611cm" svg:x="-1.242cm" svg:y="8.273cm"><draw:text-box><text:p text:style-name="P159"><text:span text:style-name="T83">裝</text:span></text:p></draw:text-box></draw:frame><draw:frame draw:style-name="gr3" draw:text-style-name="P160" svg:width="0.779cm" svg:height="0.611cm" svg:x="-1.27cm" svg:y="13.39cm"><draw:text-box><text:p text:style-name="P159"><text:span text:style-name="T83">訂</text:span></text:p></draw:text-box></draw:frame><draw:frame draw:style-name="gr3" draw:text-style-name="P160" svg:width="0.779cm" svg:height="0.616cm" svg:x="-1.236cm" svg:y="18.42cm"><draw:text-box><text:p text:style-name="P159"><text:span text:style-name="T83">線</text:span></text:p></draw:text-box></draw:frame></draw:g><text:span text:style-name="T2">收件號：</text:span><text:span text:style-name="T2"> <text:s text:c="24"/></text:span><text:span text:style-name="T2"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column table:style-name="表格1.j"/>
        <table:table-row table:style-name="表格1.1">
          <table:table-cell table:style-name="表格1.A1" table:number-columns-spanned="36" office:value-type="string">
            <text:p text:style-name="P4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申</text:p>
            <text:p text:style-name="P6"/>
            <text:p text:style-name="P6"/>
            <text:p text:style-name="P6">請</text:p>
            <text:p text:style-name="P6"/>
            <text:p text:style-name="P6"/>
            <text:p text:style-name="P6">人</text:p>
            <text:p text:style-name="P6"/>
            <text:p text:style-name="P6"/>
            <text:p text:style-name="P6">資</text:p>
            <text:p text:style-name="P6"/>
            <text:p text:style-name="P6"/>
            <text:p text:style-name="P6">料</text:p>
          </table:table-cell>
          <table:table-cell table:style-name="表格1.B2" table:number-rows-spanned="2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8" office:value-type="string">
            <text:p text:style-name="P2"><text:span text:style-name="T2">英文姓名</text:span><text:span text:style-name="T2"><text:line-break/>(</text:span><text:span text:style-name="T2">正楷填寫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9" office:value-type="string">
            <text:p text:style-name="P20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65"><text:span text:style-name="T2">□初次申請</text:span><text:span text:style-name="T2"><text:line-break/></text:span><text:span text:style-name="T2">□再次申請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rows-spanned="2" table:number-columns-spanned="3" office:value-type="string">
            <text:p text:style-name="P3"><text:span text:style-name="T24">原名</text:span><text:span text:style-name="T24"><text:line-break/></text:span><text:span text:style-name="T9">(</text:span><text:span text:style-name="T9">別名</text:span><text:span text:style-name="T9">)</text:span></text:p>
          </table:table-cell>
          <table:covered-table-cell/>
          <table:covered-table-cell/>
          <table:table-cell table:style-name="表格1.Z2" table:number-rows-spanned="2" table:number-columns-spanned="7" office:value-type="string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86">□男</text:p>
            <text:p text:style-name="P3"><text:span text:style-name="T2">□女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8">出生地</text:p>
          </table:table-cell>
          <table:covered-table-cell/>
          <table:table-cell table:style-name="表格1.E2" table:number-rows-spanned="2" table:number-columns-spanned="12" office:value-type="string">
            <text:p text:style-name="P90"><text:span text:style-name="T2"><text:s text:c="4"/></text:span><text:span text:style-name="T2">省</text:span><text:span text:style-name="T2"> <text:s text:c="8"/></text:span><text:span text:style-name="T2">縣</text:span></text:p>
            <text:p text:style-name="P90"><text:span text:style-name="T2"><text:s text:c="4"/>(</text:span><text:span text:style-name="T2">市</text:span><text:span text:style-name="T2">) <text:s text:c="6"/>(</text:span><text:span text:style-name="T2">市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67"><draw:frame draw:style-name="fr1" draw:name="框架1" text:anchor-type="char" svg:x="5.242cm" svg:y="0.041cm" svg:width="0.847cm" svg:height="13.018cm" draw:z-index="2"><draw:text-box><text:p text:style-name="P60"/><text:p text:style-name="P60"/><text:p text:style-name="P60"/><text:p text:style-name="P60">文</text:p><text:p text:style-name="P60">併</text:p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/><text:p text:style-name="P60">共計</text:p><text:p text:style-name="P60"/><text:p text:style-name="P60"/><text:p text:style-name="P60"/><text:p text:style-name="P60"/><text:p text:style-name="P60"/><text:p text:style-name="P60"/><text:p text:style-name="P60">人</text:p></draw:text-box></draw:frame>身分證明號碼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rows-spanned="2" table:number-columns-spanned="3" office:value-type="string">
            <text:p text:style-name="P40">出生</text:p>
            <text:p text:style-name="P40">年月</text:p>
            <text:p text:style-name="P40">日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99"><text:span text:style-name="T2">民國</text:span><text:span text:style-name="T2"> <text:s text:c="2"/></text:span><text:span text:style-name="T2">年</text:span><text:span text:style-name="T2"> <text:s/></text:span><text:span text:style-name="T2">月</text:span><text:span text:style-name="T2"> <text:s/></text:span><text:span text:style-name="T2">日</text:span></text:p>
            <text:p text:style-name="P101"><text:span text:style-name="T2">(</text:span><text:span text:style-name="T2">西元</text:span><text:span text:style-name="T2"> </text:span><text:span text:style-name="T2"><text:s text:c="5"/>年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"><text:span text:style-name="T2">學</text:span><text:span text:style-name="T2"> 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69"><text:span text:style-name="T2">統一證號</text:span><text:span text:style-name="T2">(</text:span><text:span text:style-name="T2">無則免填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61"><text:span text:style-name="T2">現</text:span><text:span text:style-name="T2"> </text:span><text:span text:style-name="T2">住</text:span><text:span text:style-name="T2"><text:line-break/></text:span><text:span text:style-name="T2">地</text:span><text:span text:style-name="T2"> </text:span><text:span text:style-name="T2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3"><text:span text:style-name="T2">□大陸</text:span><text:span text:style-name="T2"> <text:s/></text:span><text:span text:style-name="T2">□港澳</text:span><text:span text:style-name="T2"> <text:s/></text:span><text:span text:style-name="T2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"><text:span text:style-name="T24">申請事由及</text:span><text:span text:style-name="T24"> </text:span><text:span text:style-name="T24">代</text:span><text:span text:style-name="T24"> </text:span><text:span text:style-name="T24">碼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1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95">□香港</text:p>
            <text:p text:style-name="P93"><text:span text:style-name="T2">□其他（</text:span><text:span text:style-name="T2"> <text:s text:c="10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02">入出境證</text:p>
            <text:p text:style-name="P102">證　　別</text:p>
          </table:table-cell>
          <table:covered-table-cell/>
          <table:covered-table-cell/>
          <table:table-cell table:style-name="表格1.i8" table:number-columns-spanned="2" office:value-type="string">
            <text:p text:style-name="P94"><text:span text:style-name="T2">□單次</text:span></text:p>
            <text:p text:style-name="P94"><text:span text:style-name="T2">□逐次加簽</text:span><text:span text:style-name="T2"> </text:span><text:span text:style-name="T2">許可證</text:span></text:p>
            <text:p text:style-name="P92">□多次</text:p>
          </table:table-cell>
          <table:covered-table-cell/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06"><text:span text:style-name="T24">現</text:span><text:span text:style-name="T24"> <text:s/></text:span><text:span text:style-name="T24">職</text:span></text:p>
          </table:table-cell>
          <table:covered-table-cell/>
          <table:table-cell table:style-name="表格1.D9" table:number-columns-spanned="33" office:value-type="string">
            <text:p text:style-name="P70"><text:span text:style-name="T24">本職：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3" office:value-type="string">
            <text:p text:style-name="P68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34">經歷</text:p>
            <text:p text:style-name="P62"><text:span text:style-name="T12">(</text:span><text:span text:style-name="T12">含曾任職務、具有何種專業造詣等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04">居住</text:p>
            <text:p text:style-name="P104">地址</text:p>
          </table:table-cell>
          <table:covered-table-cell/>
          <table:covered-table-cell/>
          <table:covered-table-cell/>
          <table:table-cell table:style-name="表格1.B1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h1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2" table:number-columns-spanned="4" office:value-type="string">
            <text:p text:style-name="P104">聯絡</text:p>
            <text:p text:style-name="P104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E2" table:number-rows-spanned="2" table:number-columns-spanned="4" office:value-type="string">
            <text:p text:style-name="P104">證照資料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08"><text:span text:style-name="T2">□</text:span><text:span text:style-name="T2"> </text:span><text:span text:style-name="T2">大陸地區所發護照</text:span></text:p>
            <text:p text:style-name="P109"><text:span text:style-name="T2">□</text:span><text:span text:style-name="T2"> </text:span><text:span text:style-name="T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06"><text:span text:style-name="T2">號</text:span><text:span text:style-name="T2"> </text:span><text:span text:style-name="T2">碼</text:span></text:p>
          </table:table-cell>
          <table:covered-table-cell/>
          <table:covered-table-cell/>
          <table:table-cell table:style-name="表格1.Z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table:number-columns-spanned="3" office:value-type="string">
            <text:p text:style-name="P12">發照日期及效期</text:p>
          </table:table-cell>
          <table:covered-table-cell/>
          <table:covered-table-cell/>
          <table:table-cell table:style-name="表格1.Z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Z2" table:number-rows-spanned="2" table:number-columns-spanned="4" office:value-type="string">
            <text:p text:style-name="P10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3" office:value-type="string">
            <text:p text:style-name="P97">地點：</text:p>
            <text:p text:style-name="P6">時間：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E2" table:number-columns-spanned="4" office:value-type="string">
            <text:p text:style-name="P103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3">國別</text:p>
          </table:table-cell>
          <table:table-cell table:style-name="表格1.Z2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3">種類</text:p>
          </table:table-cell>
          <table:covered-table-cell/>
          <table:table-cell table:style-name="表格1.Z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3">日期</text:p>
          </table:table-cell>
          <table:covered-table-cell/>
          <table:covered-table-cell/>
          <table:covered-table-cell/>
          <table:table-cell table:style-name="表格1.Z2" table:number-columns-spanned="4" office:value-type="string">
            <text:p text:style-name="P112"/>
          </table:table-cell>
          <table:covered-table-cell/>
          <table:covered-table-cell/>
          <table:covered-table-cell/>
          <table:table-cell table:style-name="表格1.B2" office:value-type="string">
            <text:p text:style-name="P113">效期</text:p>
          </table:table-cell>
          <table:table-cell table:style-name="表格1.Z2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14"><text:span text:style-name="T2">停</text:span><text:span text:style-name="T2"> </text:span><text:span text:style-name="T2">留</text:span></text:p>
            <text:p text:style-name="P111"><text:span text:style-name="T2">期</text:span><text:span text:style-name="T2"> </text:span><text:span text:style-name="T2">限</text:span></text:p>
          </table:table-cell>
          <table:covered-table-cell/>
          <table:table-cell table:style-name="表格1.f5" office:value-type="string">
            <text:p text:style-name="P13"/>
          </table:table-cell>
        </table:table-row>
        <table:table-row table:style-name="表格1.17">
          <table:table-cell table:style-name="表格1.A3" table:number-rows-spanned="6" office:value-type="string">
            <text:p text:style-name="P73">申請人親屬狀況</text:p>
          </table:table-cell>
          <table:table-cell table:style-name="表格1.E2" table:number-columns-spanned="4" office:value-type="string">
            <text:p text:style-name="P8">稱謂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16">姓名</text:p>
          </table:table-cell>
          <table:covered-table-cell/>
          <table:covered-table-cell/>
          <table:table-cell table:style-name="表格1.E2" table:number-columns-spanned="7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5">存歿</text:p>
          </table:table-cell>
          <table:table-cell table:style-name="表格1.E2" table:number-columns-spanned="5" office:value-type="string">
            <text:p text:style-name="P8">職業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14" office:value-type="string">
            <text:p text:style-name="P3"><text:span text:style-name="T2">現</text:span><text:span text:style-name="T2"> <text:s text:c="4"/></text:span><text:span text:style-name="T2">住</text:span><text:span text:style-name="T2"> <text:s text:c="4"/></text:span><text:span text:style-name="T2">地</text:span><text:span text:style-name="T2"> <text:s text:c="4"/></text:span><text:span text:style-name="T2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5"><text:span text:style-name="T2"><text:s text:c="2"/></text:span><text:span text:style-name="T2">電</text:span><text:span text:style-name="T2"> <text:s text:c="5"/></text:span><text:span text:style-name="T2">話</text:span></text:p>
          </table:table-cell>
        </table:table-row>
        <table:table-row table:style-name="表格1.18">
          <table:covered-table-cell/>
          <table:table-cell table:style-name="表格1.E2" table:number-columns-spanned="4" office:value-type="string">
            <text:p text:style-name="P8">父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2"/>
          </table:table-cell>
          <table:covered-table-cell/>
          <table:covered-table-cell/>
          <table:table-cell table:style-name="表格1.Z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2"/>
          </table:table-cell>
          <table:table-cell table:style-name="表格1.Z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Z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19">
          <table:covered-table-cell/>
          <table:table-cell table:style-name="表格1.E2" table:number-columns-spanned="4" office:value-type="string">
            <text:p text:style-name="P8">母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2"/>
          </table:table-cell>
          <table:covered-table-cell/>
          <table:covered-table-cell/>
          <table:table-cell table:style-name="表格1.Z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  <table:table-cell table:style-name="表格1.Z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Z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3"/>
          </table:table-cell>
        </table:table-row>
        <table:table-row table:style-name="表格1.20">
          <table:covered-table-cell/>
          <table:table-cell table:style-name="表格1.E2" table:number-columns-spanned="4" office:value-type="string">
            <text:p text:style-name="P8">配偶</text:p>
          </table:table-cell>
          <table:covered-table-cell/>
          <table:covered-table-cell/>
          <table:covered-table-cell/>
          <table:table-cell table:style-name="表格1.Z2" table:number-columns-spanned="3" office:value-type="string">
            <text:p text:style-name="P22"/>
          </table:table-cell>
          <table:covered-table-cell/>
          <table:covered-table-cell/>
          <table:table-cell table:style-name="表格1.Z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  <table:table-cell table:style-name="表格1.Z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Z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2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8">子女</text:p>
          </table:table-cell>
          <table:table-cell table:style-name="表格1.Z2" table:number-columns-spanned="3" office:value-type="string">
            <text:p text:style-name="P5">女</text:p>
          </table:table-cell>
          <table:covered-table-cell/>
          <table:covered-table-cell/>
          <table:table-cell table:style-name="表格1.Z2" table:number-columns-spanned="3" office:value-type="string">
            <text:p text:style-name="P22"/>
          </table:table-cell>
          <table:covered-table-cell/>
          <table:covered-table-cell/>
          <table:table-cell table:style-name="表格1.Z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2"/>
          </table:table-cell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3"/>
          </table:table-cell>
        </table:table-row>
        <table:table-row table:style-name="表格1.22">
          <table:covered-table-cell/>
          <table:covered-table-cell/>
          <table:table-cell table:style-name="表格1.Z2" table:number-columns-spanned="3" office:value-type="string">
            <text:p text:style-name="P13"/>
          </table:table-cell>
          <table:covered-table-cell/>
          <table:covered-table-cell/>
          <table:table-cell table:style-name="表格1.Z2" table:number-columns-spanned="3" office:value-type="string">
            <text:p text:style-name="P13"/>
          </table:table-cell>
          <table:covered-table-cell/>
          <table:covered-table-cell/>
          <table:table-cell table:style-name="表格1.Z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  <table:table-cell table:style-name="表格1.Z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3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3"><text:span text:style-name="T2">來臺地址</text:span><text:span text:style-name="T2"> (</text:span><text:span text:style-name="T2">旅</text:span><text:span text:style-name="T2"> </text:span><text:span text:style-name="T2">館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59"><text:span text:style-name="T16">台中市霧峰區吉峰東路</text:span><text:span text:style-name="T16">168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><text:span text:style-name="T1">電</text:span><text:span text:style-name="T1"> </text:span><text:span text:style-name="T1">子</text:span><text:span text:style-name="T1"> </text:span><text:span text:style-name="T1">郵</text:span><text:span text:style-name="T1"> </text:span><text:span text:style-name="T1">件</text:span><text:span text:style-name="T1"> </text:span><text:span text:style-name="T1">信</text:span><text:span text:style-name="T1"> </text:span><text:span text:style-name="T1">箱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2"><text:span text:style-name="T2">探親探病奔喪對象資</text:span><text:span text:style-name="T2"> <text:s text:c="3"/></text:span><text:span text:style-name="T2">料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1">稱謂</text:p>
          </table:table-cell>
          <table:covered-table-cell/>
          <table:table-cell table:style-name="表格1.E2" table:number-columns-spanned="4" office:value-type="string">
            <text:p text:style-name="P3"><text:span text:style-name="T2">姓</text:span><text:span text:style-name="T2"> <text:s text:c="4"/></text:span><text:span text:style-name="T2">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8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3"><text:span text:style-name="T2">現</text:span><text:span text:style-name="T2"> <text:s text:c="5"/></text:span><text:span text:style-name="T2">住</text:span><text:span text:style-name="T2"> <text:s text:c="5"/></text:span><text:span text:style-name="T2">地</text:span><text:span text:style-name="T2"> <text:s text:c="5"/></text:span><text:span text:style-name="T2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19">電話及手機號碼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6"/>
          </table:table-cell>
          <table:covered-table-cell/>
          <table:table-cell table:style-name="表格1.E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3"><text:span text:style-name="T2">代</text:span><text:span text:style-name="T2"> </text:span><text:span text:style-name="T2">申</text:span><text:span text:style-name="T2"> </text:span><text:span text:style-name="T2">請</text:span></text:p>
            <text:p text:style-name="P3"><text:span text:style-name="T2">人</text:span><text:span text:style-name="T2"> </text:span><text:span text:style-name="T2">資</text:span><text:span text:style-name="T2"> </text:span><text:span text:style-name="T2">料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9"/>
          </table:table-cell>
          <table:covered-table-cell/>
          <table:table-cell table:style-name="表格1.E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6" office:value-type="string">
            <text:p text:style-name="P117"><text:span text:style-name="T63">□同意以簡訊方式通知核准，手機號碼</text:span><text:span text:style-name="T63">: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47"><draw:frame draw:style-name="fr1" draw:name="框架2" text:anchor-type="char" svg:x="0.374cm" svg:y="1.822cm" svg:width="3.81cm" svg:height="1.044cm" draw:z-index="1"><draw:text-box><text:p text:style-name="Standard"><text:span text:style-name="T66">貼</text:span><text:span text:style-name="T68"> </text:span><text:span text:style-name="T66">照</text:span><text:span text:style-name="T68"> </text:span><text:span text:style-name="T66">片</text:span><text:span text:style-name="T68"> </text:span><text:span text:style-name="T66">處</text:span></text:p></draw:text-box></draw:frame><text:span text:style-name="T61">一、最近</text:span><text:span text:style-name="T61">2</text:span><text:span text:style-name="T61">年內所拍攝、直</text:span><text:span text:style-name="T61">4.5</text:span><text:span text:style-name="T61">公分且橫</text:span><text:span text:style-name="T61">3.5</text:span><text:span text:style-name="T61">公分、脫帽、未戴有色眼鏡，五官清晰、不遮蓋，足資辨識人貌，人像自頭頂至下顎之長度不得小於</text:span><text:span text:style-name="T61">3.2</text:span><text:span text:style-name="T61">公分及超過</text:span><text:span text:style-name="T61">3.6</text:span><text:span text:style-name="T61">公分，白色背景之正面半身薄光面紙彩色照片，且不得修改或使用合成照片。</text:span></text:p>
            <text:p text:style-name="P118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10" office:value-type="string">
            <text:p text:style-name="P41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46">註冊</text:p>
            <text:p text:style-name="P46">編號</text:p>
          </table:table-cell>
          <table:covered-table-cell/>
          <table:covered-table-cell/>
          <table:table-cell table:style-name="表格1.Z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4" table:number-columns-spanned="10" office:value-type="string">
            <text:p text:style-name="P8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1"><text:span text:style-name="T11">服務網址為</text:span><text:span text:style-name="T6">:http://www.immigration.gov.tw/ecss/bin/ite001q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8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8" office:value-type="string">
            <text:p text:style-name="P89">條　碼　編　號　請　勿　汙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6"><text:s text:c="113"/>99.6.3000</text:span><text:span text:style-name="T46">本</text:span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81"><text:span text:style-name="T16">申</text:span><text:span text:style-name="T16"> <text:s text:c="4"/></text:span><text:span text:style-name="T16">報</text:span><text:span text:style-name="T16"> <text:s text:c="4"/></text:span><text:span text:style-name="T16">事</text:span><text:span text:style-name="T16"> <text:s text:c="4"/></text:span><text:span text:style-name="T16">項</text:span></text:p>
            </table:table-cell>
            <table:table-cell table:style-name="表格2.B1" table:number-rows-spanned="3" table:number-columns-spanned="7" office:value-type="string">
              <text:p text:style-name="P149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48"><text:span text:style-name="T69">二、</text:span><text:span text:style-name="T71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150"><text:span text:style-name="T69">▓</text:span><text:span text:style-name="T73">申請人未曾任大陸地區黨務、行政、軍事或</text:span><text:span text:style-name="T71">具政治性機關（構）、團體之職務或為其成員者</text:span><text:span text:style-name="T73">。</text:span></text:p>
              <text:p text:style-name="P150"><text:span text:style-name="T69">□</text:span><text:span text:style-name="T73">申請人曾任大陸地區黨務、行政、軍事或</text:span><text:span text:style-name="T71">具政治性機關（構）、團體之職務或為其成員者</text:span><text:span text:style-name="T73">，曾任職於</text:span><text:span text:style-name="T74"> <text:s text:c="31"/></text:span><text:span text:style-name="T74">　</text:span><text:span text:style-name="T74"> <text:s text:c="20"/></text:span></text:p>
              <text:p text:style-name="P151"><text:span text:style-name="T69">□</text:span><text:span text:style-name="T73">申請人現任大陸地區黨務、行政、軍事或</text:span><text:span text:style-name="T71">具政治性機關（構）、團體之職務或為其成員者</text:span><text:span text:style-name="T73">，現任職於</text:span><text:span text:style-name="T74"> <text:s text:c="31"/></text:span><text:span text:style-name="T74">　</text:span><text:span text:style-name="T74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4"><text:span text:style-name="T24">申請事由</text:span><text:span text:style-name="T24">(</text:span><text:span text:style-name="T24">代碼</text:span><text:span text:style-name="T24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71"><text:span text:style-name="T24">社</text:span><text:span text:style-name="T24"> </text:span><text:span text:style-name="T24">會</text:span><text:span text:style-name="T24"> </text:span><text:span text:style-name="T24">交</text:span><text:span text:style-name="T24"> </text:span><text:span text:style-name="T24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19"><text:span text:style-name="T26">探親</text:span><text:span text:style-name="T28">(03)</text:span></text:p>
              <text:p text:style-name="P119"><text:span text:style-name="T26">奔喪</text:span><text:span text:style-name="T28">(35)</text:span></text:p>
              <text:p text:style-name="P119"><text:span text:style-name="T26">團聚</text:span><text:span text:style-name="T28">(53)</text:span></text:p>
              <text:p text:style-name="P119"><text:span text:style-name="T26">探病</text:span><text:span text:style-name="T28">(64)</text:span></text:p>
              <text:p text:style-name="P119"><text:span text:style-name="T28">運回遺骸骨灰</text:span><text:span text:style-name="T28">(76)</text:span></text:p>
              <text:p text:style-name="P119"><text:span text:style-name="T26">人道探親</text:span><text:span text:style-name="T28">(77)</text:span></text:p>
              <text:p text:style-name="P119"><text:span text:style-name="T28">進行刑事訴訟</text:span><text:span text:style-name="T28">(78)</text:span></text:p>
              <text:p text:style-name="P122"><text:span text:style-name="T33">兩岸會談或專案活動</text:span><text:span text:style-name="T33">(81)</text:span></text:p>
              <text:p text:style-name="P119"><text:span text:style-name="T26">隨行駐華</text:span><text:span text:style-name="T28">(87)</text:span></text:p>
              <text:p text:style-name="P119"><text:span text:style-name="T31">飛航任務</text:span><text:span text:style-name="T28">(88)</text:span></text:p>
              <text:p text:style-name="P119"><text:span text:style-name="T26">專案許可</text:span><text:span text:style-name="T28">(95)</text:span></text:p>
              <text:p text:style-name="P119"><text:span text:style-name="T26">公法給付</text:span><text:span text:style-name="T28">(105)</text:span></text:p>
              <text:p text:style-name="P119"><text:span text:style-name="T26">隨行團聚</text:span><text:span text:style-name="T28">(133)</text:span></text:p>
              <text:p text:style-name="P119"><text:span text:style-name="T26">大陸船員</text:span><text:span text:style-name="T28">(135)</text:span></text:p>
              <text:p text:style-name="P119"><text:span text:style-name="T28">節日包機</text:span><text:span text:style-name="T28">(147)</text:span></text:p>
              <text:p text:style-name="P119"><text:span text:style-name="T28">短暫團聚</text:span><text:span text:style-name="T28">(148)</text:span></text:p>
              <text:p text:style-name="P119"><text:span text:style-name="T28">緊急醫療包機</text:span><text:span text:style-name="T28">(152)</text:span></text:p>
              <text:p text:style-name="P119"><text:span text:style-name="T28">特定人道包機</text:span><text:span text:style-name="T28">(153)</text:span></text:p>
              <text:p text:style-name="P119"><text:span text:style-name="T28">就醫（</text:span><text:span text:style-name="T28">23</text:span><text:span text:style-name="T28">）</text:span></text:p>
              <text:p text:style-name="P128"><text:span text:style-name="T28">伴醫（</text:span><text:span text:style-name="T28">24</text:span><text:span text:style-name="T28">）</text:span>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58">接待</text:p>
              <text:p text:style-name="P58">單位</text:p>
            </table:table-cell>
            <table:table-cell table:style-name="表格2.B4" table:number-rows-spanned="2" office:value-type="string">
              <text:p text:style-name="P50">朝陽科技大學</text:p>
            </table:table-cell>
            <table:table-cell table:style-name="表格2.B4" table:number-columns-spanned="2" office:value-type="string">
              <text:p text:style-name="P3"><text:span text:style-name="T16">地</text:span><text:span text:style-name="T16"> </text:span><text:span text:style-name="T16">址</text:span></text:p>
            </table:table-cell>
            <table:covered-table-cell/>
            <table:table-cell table:style-name="表格2.B2" table:number-columns-spanned="4" office:value-type="string">
              <text:p text:style-name="Standard"><text:span text:style-name="T54">台中市霧峰區吉峰東路</text:span><text:span text:style-name="T54">168</text:span><text:span text:style-name="T54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B4" table:number-columns-spanned="2" office:value-type="string">
              <text:p text:style-name="P129"><text:span text:style-name="T16">電</text:span><text:span text:style-name="T16"> </text:span><text:span text:style-name="T16">話</text:span></text:p>
            </table:table-cell>
            <table:covered-table-cell/>
            <table:table-cell table:style-name="表格2.B2" table:number-columns-spanned="2" office:value-type="string">
              <text:p text:style-name="P48">04-23323000</text:p>
            </table:table-cell>
            <table:covered-table-cell/>
            <table:table-cell table:style-name="表格2.B4" office:value-type="string">
              <text:p text:style-name="P35">負責人</text:p>
            </table:table-cell>
            <table:table-cell table:style-name="表格2.B2" office:value-type="string">
              <text:p text:style-name="P48">鄭道明</text:p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79">注意事項</text:p>
            </table:table-cell>
            <table:table-cell table:style-name="表格2.B6" table:number-rows-spanned="3" table:number-columns-spanned="7" office:value-type="string">
              <text:list xml:id="list5537645482763836267" text:style-name="WW8Num3">
                <text:list-item>
                  <text:p text:style-name="P153"><text:span text:style-name="T71">本申請書由申請人或代申請人親自據實填寫，如未據實填寫經查獲者，得撤銷其入境許可，並</text:span><text:span text:style-name="T69">限期</text:span><text:span text:style-name="T71">離境。由在臺親屬委託他人代為送件時，應檢附委託書。</text:span></text:p>
                </text:list-item>
                <text:list-item>
                  <text:p text:style-name="P154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office:value-type="string">
              <text:p text:style-name="P134"><text:span text:style-name="T24">文</text:span><text:span text:style-name="T24"> </text:span><text:span text:style-name="T24">教</text:span><text:span text:style-name="T24"> </text:span><text:span text:style-name="T24">交</text:span><text:span text:style-name="T24"> </text:span><text:span text:style-name="T24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rows-spanned="2" office:value-type="string">
              <text:p text:style-name="P125"><text:span text:style-name="T26">宗教活動</text:span><text:span text:style-name="T28">(09)</text:span></text:p>
              <text:p text:style-name="P121"><text:span text:style-name="T26">文教活動</text:span><text:span text:style-name="T28">(79)</text:span></text:p>
              <text:p text:style-name="P121"><text:span text:style-name="T26">傳習民族技藝</text:span><text:span text:style-name="T28">(81)</text:span></text:p>
              <text:p text:style-name="P123"><text:span text:style-name="T26">大眾傳播活動</text:span><text:span text:style-name="T28">(83)</text:span></text:p>
              <text:p text:style-name="P121"><text:span text:style-name="T26">衛生活動</text:span><text:span text:style-name="T28">(91)</text:span></text:p>
              <text:p text:style-name="P121"><text:span text:style-name="T26">環保活動</text:span><text:span text:style-name="T28">(94)</text:span></text:p>
              <text:p text:style-name="P121"><text:span text:style-name="T26">法律活動</text:span><text:span text:style-name="T28">(99)</text:span></text:p>
              <text:p text:style-name="P123"><text:span text:style-name="T26">體育活動</text:span><text:span text:style-name="T28">(102)</text:span></text:p>
              <text:p text:style-name="P123"><text:span text:style-name="T26">地政活動</text:span><text:span text:style-name="T28">(112)</text:span></text:p>
              <text:p text:style-name="P123"><text:span text:style-name="T26">營建活動</text:span><text:span text:style-name="T28">(113)</text:span></text:p>
              <text:p text:style-name="P123"><text:span text:style-name="T26">公共工程活動</text:span><text:span text:style-name="T28">(114)</text:span></text:p>
              <text:p text:style-name="P123"><text:span text:style-name="T26">學術科技活動</text:span><text:span text:style-name="T28">(115)</text:span></text:p>
              <text:p text:style-name="P123"><text:span text:style-name="T35">學術科技研究活動</text:span><text:span text:style-name="T35">(116)</text:span></text:p>
              <text:p text:style-name="P123"><text:span text:style-name="T26">消防活動</text:span><text:span text:style-name="T28">(119)</text:span></text:p>
              <text:p text:style-name="P126"><text:span text:style-name="T26">社會福利活動</text:span><text:span text:style-name="T28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28">大陸地區</text:p>
              <text:p text:style-name="P130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office:value-type="string">
              <text:p text:style-name="P136"><text:span text:style-name="T24">經</text:span><text:span text:style-name="T24"> </text:span><text:span text:style-name="T24">濟</text:span><text:span text:style-name="T24"> </text:span><text:span text:style-name="T24">交</text:span><text:span text:style-name="T24"> </text:span><text:span text:style-name="T24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rows-spanned="4" office:value-type="string">
              <text:p text:style-name="P127"><text:span text:style-name="T37">商務活動</text:span><text:span text:style-name="T37">(</text:span><text:span text:style-name="T37">金，</text:span><text:span text:style-name="T39">馬</text:span><text:span text:style-name="T26">)(</text:span><text:span text:style-name="T28">16)</text:span></text:p>
              <text:p text:style-name="P127"><text:span text:style-name="T40">產業交流活動</text:span><text:span text:style-name="T28">(82)</text:span></text:p>
              <text:p text:style-name="P124"><text:span text:style-name="T40">經貿活動</text:span><text:span text:style-name="T28">(89)</text:span></text:p>
              <text:p text:style-name="P124"><text:span text:style-name="T40">交通事務活動</text:span><text:span text:style-name="T28">(90)</text:span></text:p>
              <text:p text:style-name="P124"><text:span text:style-name="T40">農業活動</text:span><text:span text:style-name="T28">(92)</text:span></text:p>
              <text:p text:style-name="P124"><text:span text:style-name="T26">財金活動</text:span><text:span text:style-name="T28">(93)</text:span></text:p>
              <text:p text:style-name="P124"><text:span text:style-name="T26">勞工交流活動</text:span><text:span text:style-name="T28">(106)</text:span></text:p>
              <text:p text:style-name="P137"><text:span text:style-name="T26">產業科技活動</text:span><text:span text:style-name="T28">(117)</text:span></text:p>
              <text:p text:style-name="P137"><text:span text:style-name="T41">產業科技研究活動</text:span><text:span text:style-name="T41">(118)</text:span></text:p>
              <text:p text:style-name="P137"><text:span text:style-name="T26">履行契約</text:span><text:span text:style-name="T28">(126)</text:span></text:p>
              <text:p text:style-name="P137"><text:span text:style-name="T49">跨國企業內部人員調動</text:span><text:span text:style-name="T49">(127)</text:span></text:p>
              <text:p text:style-name="P137"><text:span text:style-name="T43">消費者保護活動</text:span><text:span text:style-name="T43">(130)</text:span></text:p>
              <text:p text:style-name="P139"><text:span text:style-name="T26">國際性會議</text:span><text:span text:style-name="T28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131">以上所填內容，俱屬事實，如有捏造或虛假情事，願負法律責任。</text:p>
              <text:p text:style-name="P132"><text:span text:style-name="T16">申請人：</text:span><text:span text:style-name="T16"> <text:s text:c="19"/></text:span><text:span text:style-name="T16">簽章</text:span><text:span text:style-name="T16"> <text:s text:c="3"/></text:span><text:span text:style-name="T16">代申請人</text:span><text:span text:style-name="T16"> <text:s text:c="15"/></text:span><text:span text:style-name="T16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3"><text:span text:style-name="T51">審</text:span><text:span text:style-name="T51"> <text:s text:c="2"/></text:span><text:span text:style-name="T51">核</text:span><text:span text:style-name="T51"> <text:s text:c="2"/></text:span><text:span text:style-name="T51">意</text:span><text:span text:style-name="T51"> <text:s text:c="2"/></text:span><text:span text:style-name="T51">見</text:span></text:p>
            </table:table-cell>
            <table:covered-table-cell/>
            <table:covered-table-cell/>
            <table:table-cell table:style-name="表格2.B4" table:number-columns-spanned="5" office:value-type="string">
              <text:p text:style-name="P47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52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office:value-type="string">
              <text:p text:style-name="P141"><text:span text:style-name="T24">商</text:span><text:span text:style-name="T24"> </text:span><text:span text:style-name="T24">務</text:span><text:span text:style-name="T24"> </text:span><text:span text:style-name="T24">活</text:span><text:span text:style-name="T24"> </text:span><text:span text:style-name="T24">動</text:span>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rows-spanned="2" office:value-type="string">
              <text:p text:style-name="P140"><text:span text:style-name="T26">商務訪問</text:span><text:span text:style-name="T28">(139</text:span><text:span text:style-name="T30">)</text:span></text:p>
              <text:p text:style-name="P138"><text:span text:style-name="T26">商務考察</text:span><text:span text:style-name="T28">(140)</text:span></text:p>
              <text:p text:style-name="P138"><text:soft-page-break/><text:span text:style-name="T26">商務會議</text:span><text:span text:style-name="T28">(141)</text:span></text:p>
              <text:p text:style-name="P138"><text:span text:style-name="T28">演講</text:span><text:span text:style-name="T28">(142)</text:span></text:p>
              <text:p text:style-name="P138"><text:span text:style-name="T31">商務研習、受訓</text:span><text:span text:style-name="T28">(143)</text:span></text:p>
              <text:p text:style-name="P138"><text:span text:style-name="T26">履約服務活動</text:span><text:span text:style-name="T28">(144)</text:span></text:p>
              <text:p text:style-name="P138"><text:span text:style-name="T26">參加商展</text:span><text:span text:style-name="T28">(145)</text:span></text:p>
              <text:p text:style-name="P138"><text:span text:style-name="T28">參觀商展</text:span><text:span text:style-name="T28"> (146)</text:span>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83"><text:span text:style-name="T16">備</text:span><text:span text:style-name="T16"> <text:s text:c="2"/></text:span><text:span text:style-name="T16">註</text:span></text:p>
            </table:table-cell>
            <table:covered-table-cell/>
            <table:table-cell table:style-name="表格2.F17" table:number-columns-spanned="3" office:value-type="string">
              <text:p text:style-name="P157">中央目的事業主管機關核准大陸地區專業人士來臺文號</text:p>
              <text:p text:style-name="P142">機關名稱：</text:p>
              <text:p text:style-name="P143"><text:span text:style-name="T16">文號：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text:span text:style-name="T16"> <text:s text:c="2"/></text:span><text:span text:style-name="T16">號函</text:span></text:p>
            </table:table-cell>
            <table:covered-table-cell/>
            <table:covered-table-cell/>
            <table:covered-table-cell/>
          </table:table-row>
        </table:table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本文_20_2" style:display-name="本文 2" style:family="paragraph" style:parent-style-name="Standard"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6-09-20T16:52:00</meta:creation-date>
    <dc:date>2018-01-11T11:51:29.010000000</dc:date>
    <meta:print-date>2016-06-13T11:18:00</meta:print-date>
    <meta:editing-cycles>5</meta:editing-cycles>
    <meta:editing-duration>PT1M37S</meta:editing-duration>
    <meta:document-statistic meta:table-count="2" meta:image-count="0" meta:object-count="0" meta:page-count="3" meta:paragraph-count="199" meta:word-count="1466" meta:character-count="2278" meta:non-whitespace-character-count="1760"/>
    <meta:generator>LibreOffice/5.2.7.2$Windows_x86 LibreOffice_project/2b7f1e640c46ceb28adf43ee075a6e8b8439ed10</meta:generator>
  </office:meta>
</office:document-meta>
</file>