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end" style:line-height-at-least="0in" fo:margin-right="0.648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2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513in" style:use-optimal-column-width="false"/>
    </style:style>
    <style:style style:name="Table13" style:family="table">
      <style:table-properties style:width="7.3326in" fo:margin-left="0in" table:align="center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right="-0.171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847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38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847in" style:use-optimal-row-height="false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6625in" style:use-optimal-row-height="false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354in" style:use-optimal-row-height="false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423in" style:use-optimal-row-height="false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9951in" style:use-optimal-row-height="false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in" fo:text-indent="-0.025in">
        <style:tab-stops>
          <style:tab-stop style:type="left" style:position="0.418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in" fo:text-indent="-0.025in">
        <style:tab-stops>
          <style:tab-stop style:type="left" style:position="0.4187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in" fo:text-indent="-0.025in">
        <style:tab-stops>
          <style:tab-stop style:type="left" style:position="0.4187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-0.0138in" fo:text-indent="-0.0111in">
        <style:tab-stops/>
      </style:paragraph-properties>
      <style:text-properties style:font-name-asian="標楷體" fo:font-size="6pt" style:font-size-asian="6pt" style:font-size-complex="14pt"/>
    </style:style>
    <style:style style:name="P141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263in" style:use-optimal-row-height="false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 fo:margin-left="0in" fo:margin-right="-0.043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354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847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 fo:margin-left="-0.0298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fo:font-size="14pt" style:font-size-asian="14pt" style:font-size-complex="14pt"/>
    </style:style>
    <style:style style:name="TableRow192" style:family="table-row">
      <style:table-row-properties style:min-row-height="0.3395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75in" fo:margin-right="-0.0652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4652in" style:use-optimal-row-height="false" fo:keep-together="always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-0.0763in" fo:margin-right="-0.1069in" fo:text-indent="-0.02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style:line-height-at-least="0.1666in" fo:margin-left="0.0166in" fo:margin-right="-0.1069in" fo:text-indent="-0.025in">
        <style:tab-stops/>
      </style:paragraph-properties>
      <style:text-properties fo:font-size="14pt" style:font-size-asian="14pt" style:font-size-complex="14pt"/>
    </style:style>
    <style:style style:name="TableRow221" style:family="table-row">
      <style:table-row-properties style:min-row-height="0.322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min-row-height="0.3687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3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style:font-name-asian="標楷體" fo:color="#E7E6E6" fo:font-size="14pt" style:font-size-asian="14pt" style:font-size-complex="14pt"/>
    </style:style>
    <style:style style:name="TableRow239" style:family="table-row">
      <style:table-row-properties style:min-row-height="1.1055in" style:use-optimal-row-height="false" fo:keep-together="always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 fo:margin-right="-0.0034in"/>
      <style:text-properties style:font-name-asian="標楷體" style:letter-kerning="false" fo:font-size="3pt" style:font-size-asian="3pt" style:font-size-complex="14pt"/>
    </style:style>
    <style:style style:name="P242" style:parent-style-name="內文" style:family="paragraph">
      <style:paragraph-properties style:snap-to-layout-grid="false" style:line-height-at-least="0.1666in" fo:margin-right="-0.0034in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.0416in" fo:margin-right="-0.0034in"/>
      <style:text-properties style:font-name-asian="標楷體" style:letter-kerning="false" fo:font-size="1pt" style:font-size-asian="1pt" style:font-size-complex="14pt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8" style:family="table-row">
      <style:table-row-properties style:min-row-height="0.8201in" style:use-optimal-row-height="false" fo:keep-together="always"/>
    </style:style>
    <style:style style:name="TableCell269" style:family="table-cell">
      <style:table-cell-properties fo:border-top="0.0138in solid #000000" fo:border-left="0.0625in double #000000" style:border-line-width-left="0.0208in 0.0208in 0.020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95%" fo:margin-right="-0.0451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416in double #000000" style:border-line-width-bottom="0.0138in 0.0138in 0.013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6pt" style:font-size-asian="6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82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83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.1666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7pt" style:font-size-asian="7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 fo:margin-right="0.779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「夢‧啟航‧翻轉人生」海外學習助學金申請書</text:p>
      <text:p text:style-name="P2"><text:span text:style-name="T3"><text:s text:c="7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text:span text:style-name="T9"><text:s/></text:span><text:span text:style-name="T10"><text:s/></text:span><text:span text:style-name="T11">編號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所別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手<text:s/>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身份證號碼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Line<text:s/>ID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一、申請資格</text:p>
          </table:table-cell>
          <table:table-cell table:style-name="TableCell52" table:number-columns-spanned="6" table:number-rows-spanned="4">
            <text:p text:style-name="P53">□1.獲教育部各類學雜費減免之學生：</text:p>
            <text:p text:style-name="P54"><text:s text:c="2"/>□(1)低收入戶</text:p>
            <text:p text:style-name="P55"><text:s text:c="2"/>□(2)中低收入戶</text:p>
            <text:p text:style-name="P56"><text:s text:c="2"/>□(3)身心障礙學生</text:p>
            <text:p text:style-name="P57"><text:s text:c="2"/>□(4)身心障礙人士子女</text:p>
            <text:p text:style-name="P58"><text:s text:c="2"/>□(5)特殊境遇家庭子女孫子女</text:p>
            <text:p text:style-name="P59"><text:s text:c="2"/>□(6)原住民族學生</text:p>
            <text:p text:style-name="P60"><text:span text:style-name="T61">□</text:span><text:span text:style-name="T62">2.</text:span><text:span text:style-name="T63">獲教育部弱勢助學金補助學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身分查核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□符合<text:s text:c="2"/></text:p>
            <text:p text:style-name="P71">□不符合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承辦人簽章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、申請補助項目</text:p>
          </table:table-cell>
          <table:table-cell table:style-name="TableCell85" table:number-columns-spanned="7">
            <text:p text:style-name="P86"><text:span text:style-name="T87">□</text:span><text:span text:style-name="T88">1.</text:span><text:span text:style-name="T89">海外國際論文發表：</text:span><text:span text:style-name="T90">(</text:span><text:span text:style-name="T91">論文題目</text:span><text:span text:style-name="T92">)</text:span></text:p>
            <text:p text:style-name="P93"><text:span text:style-name="T94">□</text:span><text:span text:style-name="T95">2.</text:span><text:span text:style-name="T96">國際學術研討會：</text:span><text:span text:style-name="T97">(</text:span><text:span text:style-name="T98">研討會全</text:span><text:span text:style-name="T99">銜</text:span><text:span text:style-name="T100">)<text:s/></text:span><text:span text:style-name="T101"><text:s text:c="22"/></text:span></text:p>
            <text:p text:style-name="P102"><text:span text:style-name="T103">□</text:span><text:span text:style-name="T104">3.</text:span><text:span text:style-name="T105">國際競賽：</text:span><text:span text:style-name="T106">(</text:span><text:span text:style-name="T107">競賽全</text:span><text:span text:style-name="T108">銜</text:span><text:span text:style-name="T109">)</text:span></text:p>
            <text:p text:style-name="P110"><text:span text:style-name="T111">□</text:span><text:span text:style-name="T112">4.</text:span><text:span text:style-name="T113">國際參訪</text:span><text:span text:style-name="T114">：</text:span><text:span text:style-name="T115">(</text:span><text:span text:style-name="T116">參訪全銜</text:span><text:span text:style-name="T117">)</text:span></text:p>
            <text:p text:style-name="P118"><text:span text:style-name="T119">□</text:span><text:span text:style-name="T120">5.</text:span><text:span text:style-name="T121">海外社會服務</text:span><text:span text:style-name="T122">學習</text:span><text:span text:style-name="T123">：</text:span><text:span text:style-name="T124">(</text:span><text:span text:style-name="T125">活動全銜</text:span><text:span text:style-name="T126">)</text:span></text:p>
            <text:p text:style-name="P127"><text:span text:style-name="T128">◎</text:span><text:span text:style-name="T129">海外學習目的地</text:span><text:span text:style-name="T130">(</text:span><text:span text:style-name="T131">國家與城市</text:span><text:span text:style-name="T132">):</text:span><text:span text:style-name="T133"><text:s text:c="9"/></text:span><text:span text:style-name="T134"><text:s text:c="4"/></text:span><text:span text:style-name="T135"><text:s text:c="3"/></text:span><text:span text:style-name="T136"><text:s/></text:span><text:span text:style-name="T137"><text:s text:c="10"/></text:span><text:span text:style-name="T138"><text:s/></text:span><text:span text:style-name="T139">。</text:span></text:p>
            <text:p text:style-name="P140"/>
            <text:p text:style-name="P141"><text:span text:style-name="T142">◎</text:span><text:span text:style-name="T143">期程:自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 至<text:s/></text:span><text:span text:style-name="T150"><text:s text:c="5"/></text:span><text:span text:style-name="T151">年</text:span><text:span text:style-name="T152"><text:s text:c="5"/></text:span><text:span text:style-name="T153">月</text:span><text:span text:style-name="T154"><text:s/></text:span><text:span text:style-name="T155"><text:s text:c="2"/></text:span><text:span text:style-name="T156"><text:s text:c="2"/></text:span><text:span text:style-name="T157">日，計</text:span><text:span text:style-name="T158"><text:s text:c="5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7">
            <text:p text:style-name="P162">三、應繳之檢核文件</text:p>
          </table:table-cell>
          <table:table-cell table:style-name="TableCell163" table:number-columns-spanned="2">
            <text:p text:style-name="P164">階段</text:p>
          </table:table-cell>
          <table:covered-table-cell/>
          <table:table-cell table:style-name="TableCell165" table:number-columns-spanned="4">
            <text:p text:style-name="P166">文件名稱</text:p>
          </table:table-cell>
          <table:covered-table-cell/>
          <table:covered-table-cell/>
          <table:covered-table-cell/>
          <table:table-cell table:style-name="TableCell167">
            <text:p text:style-name="P168">繳件時間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一階段</text:span><text:span text:style-name="T174">(</text:span><text:span text:style-name="T175">出國前</text:span><text:span text:style-name="T176">)</text:span></text:p>
          </table:table-cell>
          <table:table-cell table:style-name="TableCell177">
            <text:p text:style-name="P178">1</text:p>
          </table:table-cell>
          <table:table-cell table:style-name="TableCell179" table:number-columns-spanned="4">
            <text:p text:style-name="P180">申請書(本頁)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 table:number-columns-spanned="4">
            <text:p text:style-name="P189">海外出國學習證明文件(如奉核簽呈及簡章、議程等)。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4">
            <text:p text:style-name="P195"><text:span text:style-name="T196">二階段</text:span><text:span text:style-name="T197">(</text:span><text:span text:style-name="T198">出國後</text:span><text:span text:style-name="T199">)</text:span></text:p>
          </table:table-cell>
          <table:table-cell table:style-name="TableCell200">
            <text:p text:style-name="P201">3</text:p>
          </table:table-cell>
          <table:table-cell table:style-name="TableCell202" table:number-columns-spanned="4">
            <text:p text:style-name="P203">出、返國機票影本及護照影本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<text:s text:c="2"/>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4</text:p>
          </table:table-cell>
          <table:table-cell table:style-name="TableCell212" table:number-columns-spanned="4">
            <text:p text:style-name="P213">學生本人存摺封面影本及跨行匯款手續費(入帳金融機構為合作金庫則免附)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□</text:span><text:span text:style-name="T217">應附</text:span><text:span text:style-name="T218"><text:s/></text:span><text:span text:style-name="T219">□免附</text:span></text:p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5</text:p>
          </table:table-cell>
          <table:table-cell table:style-name="TableCell226" table:number-columns-spanned="4">
            <text:p text:style-name="P227">相關發表論文、競賽文件…等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6</text:p>
          </table:table-cell>
          <table:table-cell table:style-name="TableCell235" table:number-columns-spanned="4">
            <text:p text:style-name="P236">學習報告書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/>
            <text:p text:style-name="P242"><text:span text:style-name="T243">學生本人</text:span><text:span text:style-name="T244"><text:s text:c="14"/></text:span><text:span text:style-name="T245">已確實詳閱</text:span><text:span text:style-name="T246">本助學金申請辦法，</text:span><text:span text:style-name="T247">同意</text:span><text:span text:style-name="T248">提供個人</text:span><text:span text:style-name="T249">資料</text:span><text:span text:style-name="T250">及繳</text:span><text:span text:style-name="T251">交</text:span><text:span text:style-name="T252">相關申請證明供本校生活輔導組</text:span><text:span text:style-name="T253">做審核依據</text:span><text:span text:style-name="T254">且</text:span><text:span text:style-name="T255">不退還，並保證所提供資料內容與實際情形相符。</text:span></text:p>
            <text:p text:style-name="P256"><text:s text:c="20"/></text:p>
            <text:p text:style-name="P257"><text:span text:style-name="T258"><text:s text:c="42"/></text:span><text:span text:style-name="T259"><text:s text:c="2"/></text:span><text:span text:style-name="T260">本人親簽</text:span><text:span text:style-name="T261">：</text:span><text:span text:style-name="T262"><text:s/></text:span><text:span text:style-name="T263"><text:s text:c="2"/></text:span><text:span text:style-name="T264"><text:s/></text:span><text:span text:style-name="T265"><text:s text:c="3"/></text:span><text:span text:style-name="T266"><text:s/>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審查情形</text:span><text:span text:style-name="T272"><text:s text:c="34"/></text:span></text:p>
          </table:table-cell>
          <table:table-cell table:style-name="TableCell273" table:number-columns-spanned="7">
            <text:p text:style-name="P274"><text:span text:style-name="T275">1.</text:span><text:span text:style-name="T276">二階段文件，經審查與一階段文件</text:span><text:span text:style-name="T277"><text:s/></text:span><text:span text:style-name="T278">□相符</text:span><text:span text:style-name="T279"><text:s/></text:span><text:span text:style-name="T280">□不符：</text:span><text:span text:style-name="T281">(</text:span><text:span text:style-name="T282">概述</text:span><text:span text:style-name="T283">)</text:span></text:p>
            <text:p text:style-name="P284"><text:span text:style-name="T285">2.</text:span><text:span text:style-name="T286">審查後</text:span><text:span text:style-name="T287">，</text:span><text:span text:style-name="T288">□依規定核發補助金新臺幣</text:span><text:span text:style-name="T289"><text:s text:c="4"/></text:span><text:span text:style-name="T290"><text:s text:c="2"/></text:span><text:span text:style-name="T291"><text:s text:c="10"/></text:span><text:span text:style-name="T292">元整。</text:span></text:p>
            <text:p text:style-name="P293"><text:span text:style-name="T294"><text:s text:c="9"/></text:span><text:span text:style-name="T295"><text:s/></text:span><text:span text:style-name="T296">□依規定不予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<text:s text:c="48"/></text:span><text:span text:style-name="T299">承辦人</text:span><text:span text:style-name="T3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895in">
        <style:tab-stops/>
      </style:paragraph-properties>
      <style:text-properties style:font-name="Droid Sans Fallback" style:font-name-asian="Droid Sans Fallback" style:font-name-complex="Droid Sans Fallback" style:letter-kerning="false" style:language-asian="en" style:country-asian="US" fo:hyphenate="false"/>
    </style:style>
    <style:style style:name="本文字元" style:display-name="本文 字元" style:family="text">
      <style:text-properties style:font-name="Droid Sans Fallback" style:font-name-asian="Droid Sans Fallback" style:font-name-complex="Droid Sans Fallback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295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               獎學金申請書</dc:title>
    <meta:initial-creator>family</meta:initial-creator>
    <dc:creator>user</dc:creator>
    <meta:creation-date>2019-03-08T01:22:00Z</meta:creation-date>
    <dc:date>2019-03-08T01:22:00Z</dc:date>
    <meta:print-date>2019-03-07T09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