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5256in" style:use-optimal-column-width="false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7743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702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1.1354in" style:use-optimal-column-width="false"/>
    </style:style>
    <style:style style:name="Table2" style:family="table">
      <style:table-properties style:width="6.5881in" fo:margin-left="-0.1166in" table:align="left"/>
    </style:style>
    <style:style style:name="TableRow13" style:family="table-row">
      <style:table-row-properties style:min-row-height="0.3284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055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305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83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833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3055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5111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833in"/>
      <style:text-properties style:font-name-asian="標楷體"/>
    </style:style>
    <style:style style:name="TableCell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Row70" style:family="table-row">
      <style:table-row-properties style:min-row-height="0.3527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ell94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6" style:family="table-row">
      <style:table-row-properties style:min-row-height="0.375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TableCell99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Row105" style:family="table-row">
      <style:table-row-properties style:min-row-height="1.3451in" style:use-optimal-row-height="false" fo:keep-together="always"/>
    </style:style>
    <style:style style:name="TableCell10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P11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ableCell11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TableRow119" style:family="table-row">
      <style:table-row-properties style:min-row-height="1.6562in" style:use-optimal-row-height="false" fo:keep-together="always"/>
    </style:style>
    <style:style style:name="TableCell120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ableCell123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TableRow125" style:family="table-row">
      <style:table-row-properties style:min-row-height="0.7729in" style:use-optimal-row-height="false" fo:keep-together="always"/>
    </style:style>
    <style:style style:name="TableCell126" style:family="table-cell">
      <style:table-cell-properties fo:border-top="0.0625in double #000000" style:border-line-width-top="0.0208in 0.0208in 0.0208in" fo:border-left="0.0312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ableCell131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size-complex="12pt"/>
    </style:style>
    <style:style style:name="TableRow133" style:family="table-row">
      <style:table-row-properties style:min-row-height="0.2916in" style:use-optimal-row-height="false" fo:keep-together="always"/>
    </style:style>
    <style:style style:name="TableCell134" style:family="table-cell">
      <style:table-cell-properties fo:border-top="0.0138in solid #000000" fo:border-left="0.0312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size-complex="12pt"/>
    </style:style>
    <style:style style:name="TableCell1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-top="0.0138in solid #000000" fo:border-left="0.0138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-asian="標楷體" style:font-name-complex="標楷體" fo:color="#000000" style:letter-kerning="false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6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background-color="#FFFF00"/>
    </style:style>
    <style:style style:name="T166" style:parent-style-name="預設段落字型" style:family="text">
      <style:text-properties style:font-name-asian="標楷體" fo:background-color="#FFFF00"/>
    </style:style>
    <style:style style:name="T167" style:parent-style-name="預設段落字型" style:family="text">
      <style:text-properties style:font-name-asian="標楷體" fo:background-color="#FFFF00"/>
    </style:style>
  </office:automatic-styles>
  <office:body>
    <office:text text:use-soft-page-breaks="true">
      <text:p text:style-name="P1">朝陽科技大學學生公共服務績優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5">
            <text:p text:style-name="P15">照片黏貼處</text:p>
            <text:p text:style-name="P16">（務必黏貼）</text:p>
          </table:table-cell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生理性別</text:p>
          </table:table-cell>
          <table:covered-table-cell/>
          <table:table-cell table:style-name="TableCell33" table:number-columns-spanned="2">
            <text:p text:style-name="P34">□男 <text:s text:c="4"/>□女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rows-spanned="3">
            <text:p text:style-name="P38">學制</text:p>
            <text:p text:style-name="P39">系級</text:p>
          </table:table-cell>
          <table:table-cell table:style-name="TableCell40" table:number-rows-spanned="2">
            <text:p text:style-name="P41">學院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4">
            <text:p text:style-name="P45">□研究所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□大學部</text:p>
          </table:table-cell>
          <table:covered-table-cell/>
          <table:table-cell table:style-name="TableCell53">
            <text:p text:style-name="P54">□二技</text:p>
          </table:table-cell>
          <table:table-cell table:style-name="TableCell55">
            <text:p text:style-name="P56">□四技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系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□日間部</text:p>
          </table:table-cell>
          <table:covered-table-cell/>
          <table:table-cell table:style-name="TableCell66">
            <text:p text:style-name="P67">□進修部</text:p>
          </table:table-cell>
          <table:table-cell table:style-name="TableCell68">
            <text:p text:style-name="P69">年 <text:s text:c="4"/>班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11</text:span><text:span text:style-name="T74">2</text:span><text:span text:style-name="T75">學年度第</text:span><text:span text:style-name="T76">1</text:span><text:span text:style-name="T77">學期</text:span></text:p>
          </table:table-cell>
          <table:covered-table-cell/>
          <table:table-cell table:style-name="TableCell78" table:number-columns-spanned="2">
            <text:p text:style-name="P79">學業成績</text:p>
            <text:p text:style-name="P80">(大學部平均60分、</text:p>
            <text:p text:style-name="P81"><text:span text:style-name="T82">研究所</text:span><text:span text:style-name="T83">70</text:span><text:span text:style-name="T84">分以上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操行成績</text:p>
            <text:p text:style-name="P90"><text:span text:style-name="T91">(80</text:span><text:span text:style-name="T92">分以上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公共服務單位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職務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服務內容</text:span></text:p>
            <text:p text:style-name="P109"><text:span text:style-name="T110">及</text:span></text:p>
            <text:p text:style-name="P111">優良事蹟</text:p>
            <text:p text:style-name="P112"><text:span text:style-name="T113">(</text:span><text:span text:style-name="T114">請條列</text:span><text:span text:style-name="T115">)</text:span></text:p>
          </table:table-cell>
          <table:table-cell table:style-name="TableCell116" table:number-columns-spanned="9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服務心得</text:span>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推薦</text:span><text:span text:style-name="T129">人</text:span><text:span text:style-name="T130">意見</text:span>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推薦人簽章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推薦單位</text:span></text:p>
            <text:p text:style-name="P142"><text:span text:style-name="T143">主管核章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<text:span text:style-name="T147">※</text:span><text:span text:style-name="T148">為辦理本次活動，須蒐集申請者姓名、部別、系所、班級、學號、成績</text:span><text:span text:style-name="T149">及</text:span><text:span text:style-name="T150">排名等個人資料</text:span><text:span text:style-name="T151">(</text:span><text:span text:style-name="T152">識別類：</text:span><text:span text:style-name="T153">C001</text:span><text:span text:style-name="T154">辨識個人者</text:span><text:span text:style-name="T155">；</text:span><text:span text:style-name="T156">C05</text:span><text:span text:style-name="T157">7</text:span><text:span text:style-name="T158">學生紀錄</text:span><text:span text:style-name="T159">)</text:span><text:span text:style-name="T160">等個人資料，以在活動期期間於校務地區內進行相關業務聯繫及資格審查。</text:span></text:p>
      <text:p text:style-name="P161">本人瞭解上開告知事項，並已清楚學校蒐集、處理及利用本人個資之目的及用途，並同意學校於上開告知範圍內，得蒐集、處理及利用本人資料：</text:p>
      <text:p text:style-name="內文"><text:span text:style-name="T162"><text:s text:c="37"/></text:span><text:span text:style-name="T163"><text:s text:c="4"/></text:span><text:span text:style-name="T164"><text:s text:c="3"/></text:span><text:span text:style-name="T165">申請人</text:span><text:span text:style-name="T166">：</text:span><text:span text:style-name="T16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0.1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70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生公共服務績優獎學金申請表</dc:title>
    <dc:subject/>
    <meta:initial-creator>大帥哥</meta:initial-creator>
    <dc:creator>Stan</dc:creator>
    <meta:creation-date>2024-02-27T01:03:00Z</meta:creation-date>
    <dc:date>2024-02-27T01:03:00Z</dc:date>
    <meta:print-date>2022-12-29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