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style:vertical-align="bottom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 fo:margin-top="0.0833in" fo:margin-bottom="0.0833in" fo:margin-right="0.1388in"/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1.4736in"/>
    </style:style>
    <style:style style:name="TableColumn5" style:family="table-column">
      <style:table-column-properties style:column-width="1.9687in"/>
    </style:style>
    <style:style style:name="TableColumn6" style:family="table-column">
      <style:table-column-properties style:column-width="3.3465in"/>
    </style:style>
    <style:style style:name="Table3" style:family="table">
      <style:table-properties style:width="6.7888in" fo:margin-left="0in" table:align="left"/>
    </style:style>
    <style:style style:name="TableRow7" style:family="table-row">
      <style:table-row-properties style:min-row-height="0.6145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Row60" style:family="table-row">
      <style:table-row-properties style:min-row-height="0.315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Row74" style:family="table-row">
      <style:table-row-properties style:min-row-height="0.315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fo:widows="2" fo:orphans="2" style:snap-to-layout-grid="false" fo:text-align="end" style:vertical-align="bottom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fo:widows="2" fo:orphans="2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3" style:family="table-column">
      <style:table-column-properties style:column-width="0.3902in" style:use-optimal-column-width="false"/>
    </style:style>
    <style:style style:name="TableColumn94" style:family="table-column">
      <style:table-column-properties style:column-width="1.6736in" style:use-optimal-column-width="false"/>
    </style:style>
    <style:style style:name="TableColumn95" style:family="table-column">
      <style:table-column-properties style:column-width="1.2798in" style:use-optimal-column-width="false"/>
    </style:style>
    <style:style style:name="TableColumn96" style:family="table-column">
      <style:table-column-properties style:column-width="3.3465in" style:use-optimal-column-width="false"/>
    </style:style>
    <style:style style:name="Table92" style:family="table">
      <style:table-properties style:width="6.6902in" fo:margin-left="0in" table:align="left"/>
    </style:style>
    <style:style style:name="TableRow97" style:family="table-row">
      <style:table-row-properties style:min-row-height="0.3791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3937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3937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3937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3937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3937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3937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widows="2" fo:orphans="2" fo:margin-top="0.0833in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margin-top="0.1666in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break-before="page" fo:text-align="end" fo:margin-top="0.0833in"/>
      <style:text-properties style:font-name="標楷體" style:font-name-asian="標楷體" fo:font-size="10pt" style:font-size-asian="10pt" style:font-size-complex="10pt"/>
    </style:style>
    <style:style style:name="P187" style:parent-style-name="內文" style:family="paragraph">
      <style:paragraph-properties fo:text-align="end" fo:margin-top="0.0833in"/>
      <style:text-properties style:font-name="標楷體" style:font-name-asian="標楷體" fo:font-weight="bold" style:font-weight-asian="bold" fo:font-size="14pt" style:font-size-asian="14pt"/>
    </style:style>
    <style:style style:name="P188" style:parent-style-name="內文" style:family="paragraph">
      <style:paragraph-properties fo:text-align="justify" fo:margin-bottom="0.0833in" fo:margin-left="0.9729in" fo:text-indent="-0.9729in">
        <style:tab-stops>
          <style:tab-stop style:type="left" style:position="-0.5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fo:text-align="justify" fo:margin-bottom="0.0833in" fo:margin-left="0.8333in" fo:text-indent="-0.8333in">
        <style:tab-stops>
          <style:tab-stop style:type="left" style:position="-0.4583in"/>
        </style:tab-stops>
      </style:paragraph-properties>
      <style:text-properties style:font-name-asian="標楷體"/>
    </style:style>
    <style:style style:name="P190" style:parent-style-name="內文" style:family="paragraph">
      <style:paragraph-properties fo:text-align="justify" fo:margin-bottom="0.0833in" fo:margin-left="1.1666in" fo:text-indent="-1.1666in">
        <style:tab-stops>
          <style:tab-stop style:type="left" style:position="-0.7916in"/>
        </style:tab-stops>
      </style:paragraph-properties>
      <style:text-properties style:font-name-asian="標楷體"/>
    </style:style>
    <style:style style:name="P191" style:parent-style-name="內文" style:family="paragraph">
      <style:paragraph-properties fo:text-align="justify" fo:margin-bottom="0.0833in" fo:margin-left="0.6666in" fo:text-indent="-0.4166in">
        <style:tab-stops>
          <style:tab-stop style:type="left" style:position="-0.2916in"/>
        </style:tab-stops>
      </style:paragraph-properties>
      <style:text-properties style:font-name-asian="標楷體"/>
    </style:style>
    <style:style style:name="P192" style:parent-style-name="內文" style:family="paragraph">
      <style:paragraph-properties fo:margin-bottom="0.0833in" fo:margin-left="0.8333in" fo:text-indent="-0.1666in">
        <style:tab-stops/>
      </style:paragraph-properties>
      <style:text-properties style:font-name-asian="標楷體"/>
    </style:style>
    <style:style style:name="P193" style:parent-style-name="內文" style:family="paragraph">
      <style:paragraph-properties fo:margin-bottom="0.0833in" fo:margin-left="0.8333in" fo:text-indent="-0.1666in">
        <style:tab-stops/>
      </style:paragraph-properties>
      <style:text-properties style:font-name-asian="標楷體"/>
    </style:style>
    <style:style style:name="P194" style:parent-style-name="內文" style:family="paragraph">
      <style:paragraph-properties fo:text-align="justify" fo:margin-bottom="0.0833in" fo:margin-left="0.6666in" fo:text-indent="-0.4166in">
        <style:tab-stops>
          <style:tab-stop style:type="left" style:position="-0.2916in"/>
        </style:tab-stops>
      </style:paragraph-properties>
      <style:text-properties style:font-name-asian="標楷體"/>
    </style:style>
    <style:style style:name="P195" style:parent-style-name="內文" style:family="paragraph">
      <style:paragraph-properties fo:margin-bottom="0.0833in" fo:margin-left="0.8333in" fo:text-indent="-0.1666in">
        <style:tab-stops/>
      </style:paragraph-properties>
      <style:text-properties style:font-name-asian="標楷體"/>
    </style:style>
    <style:style style:name="P196" style:parent-style-name="內文" style:family="paragraph">
      <style:paragraph-properties fo:margin-bottom="0.0833in" fo:margin-left="0.8333in" fo:text-indent="-0.1666in">
        <style:tab-stops/>
      </style:paragraph-properties>
      <style:text-properties style:font-name-asian="標楷體"/>
    </style:style>
    <style:style style:name="P197" style:parent-style-name="內文" style:family="paragraph">
      <style:paragraph-properties fo:margin-bottom="0.0833in" fo:margin-left="0.8333in" fo:text-indent="-0.1666in">
        <style:tab-stops/>
      </style:paragraph-properties>
      <style:text-properties style:font-name-asian="標楷體"/>
    </style:style>
    <style:style style:name="P198" style:parent-style-name="內文" style:family="paragraph">
      <style:paragraph-properties fo:text-align="justify" fo:margin-bottom="0.0833in" fo:margin-left="0.6666in" fo:text-indent="-0.4166in">
        <style:tab-stops>
          <style:tab-stop style:type="left" style:position="-0.2916in"/>
        </style:tab-stops>
      </style:paragraph-properties>
      <style:text-properties style:font-name-asian="標楷體"/>
    </style:style>
    <style:style style:name="P199" style:parent-style-name="內文" style:family="paragraph">
      <style:paragraph-properties fo:text-align="justify" fo:margin-bottom="0.0833in" fo:margin-left="0.3333in" fo:text-indent="-0.3333in">
        <style:tab-stops>
          <style:tab-stop style:type="left" style:position="0.0416in"/>
        </style:tab-stops>
      </style:paragraph-properties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朝陽科技大學學生懷孕事件輔導與處理回覆表</text:p>
      <text:p text:style-name="P2">107學年度第2學期第1次性別平等教育委員會議訂定(108.03.26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目</text:p>
          </table:table-cell>
          <table:table-cell table:style-name="TableCell10">
            <text:p text:style-name="P11">學生需求</text:p>
            <text:p text:style-name="P12">（依懷孕學生需求調查/申請表）</text:p>
          </table:table-cell>
          <table:table-cell table:style-name="TableCell13">
            <text:p text:style-name="P14">單位處理情形說明</text:p>
            <text:p text:style-name="P15"><text:span text:style-name="T16">（回覆單位填寫）</text:span></text:p>
          </table:table-cell>
        </table:table-row>
        <table:table-row table:style-name="TableRow17">
          <table:table-cell table:style-name="TableCell18">
            <text:p text:style-name="P19">個別心理諮商</text:p>
          </table:table-cell>
          <table:table-cell table:style-name="TableCell20">
            <text:p text:style-name="P21">□是 <text:s text:c="2"/>□否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學生家長諮詢與支持</text:p>
          </table:table-cell>
          <table:table-cell table:style-name="TableCell27">
            <text:p text:style-name="P28">□是 <text:s text:c="2"/>□否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提供另一方當事人協助</text:p>
          </table:table-cell>
          <table:table-cell table:style-name="TableCell34">
            <text:p text:style-name="P35">□是 <text:s text:c="2"/>□否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相關衛生醫療資源</text:p>
          </table:table-cell>
          <table:table-cell table:style-name="TableCell41">
            <text:p text:style-name="P42">□是 <text:s text:c="2"/>□否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學生多元適性教育</text:p>
          </table:table-cell>
          <table:table-cell table:style-name="TableCell48">
            <text:p text:style-name="P49">□是 <text:s text:c="2"/>□否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協調學籍、課程及成績考查等事項</text:p>
          </table:table-cell>
          <table:table-cell table:style-name="TableCell55">
            <text:p text:style-name="P56">□是 <text:s text:c="2"/>□否</text:p>
          </table:table-cell>
          <table:table-cell table:style-name="TableCell57">
            <text:p text:style-name="P58">(請填附表1)</text:p>
            <text:p text:style-name="P59"/>
          </table:table-cell>
        </table:table-row>
        <table:table-row table:style-name="TableRow60">
          <table:table-cell table:style-name="TableCell61">
            <text:p text:style-name="P62">社福資源</text:p>
          </table:table-cell>
          <table:table-cell table:style-name="TableCell63">
            <text:p text:style-name="P64">□是 <text:s text:c="2"/>□否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班級輔導</text:p>
          </table:table-cell>
          <table:table-cell table:style-name="TableCell70">
            <text:p text:style-name="P71">□是 <text:s text:c="2"/>□否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學校硬體設備及其他</text:p>
          </table:table-cell>
          <table:table-cell table:style-name="TableCell77">
            <text:p text:style-name="P78"><text:span text:style-name="T79">□課桌椅調整、□停車設施、□哺乳室、□其他</text:span><text:span text:style-name="T80">　　　　</text:span></text:p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內文"/>
      <text:p text:style-name="P84"><text:span text:style-name="T85">附表</text:span><text:span text:style-name="T86">1</text:span><text:span text:style-name="T87">：懷孕學生</text:span><text:span text:style-name="T88">成績彈性處理方式<text:s/></text:span><text:span text:style-name="T89">(</text:span><text:span text:style-name="T90">□教務處 □系所 □通識教育中心</text:span><text:span text:style-name="T91">)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序</text:p>
          </table:table-cell>
          <table:table-cell table:style-name="TableCell100">
            <text:p text:style-name="P101"><text:bookmark-start text:name="RANGE!A1:D9"/>科目<text:bookmark-end text:name="RANGE!A1:D9"/></text:p>
          </table:table-cell>
          <table:table-cell table:style-name="TableCell102">
            <text:p text:style-name="P103">授課老師</text:p>
          </table:table-cell>
          <table:table-cell table:style-name="TableCell104">
            <text:p text:style-name="P105">彈性處理/補救教學方式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2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3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6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7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8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><text:span text:style-name="T179">填寫單位：</text:span><text:span text:style-name="T180"><text:s text:c="19"/></text:span></text:p>
      <text:p text:style-name="P181"><text:span text:style-name="T182">填表人核章：</text:span><text:span text:style-name="T183"><text:s text:c="19"/></text:span><text:span text:style-name="T184"><text:s text:c="4"/>單位主管核章：</text:span><text:span text:style-name="T185"><text:s text:c="19"/></text:span></text:p>
      <text:p text:style-name="P186"/>
      <text:p text:style-name="P187"/>
      <text:p text:style-name="P188">「學生懷孕事件輔導與處理回覆表」填表說明：</text:p>
      <text:p text:style-name="P189">一、依據：「朝陽科技大學學生懷孕受教權維護及輔導協助要點」（以下簡稱：本要點）之相關規範，擬定懷孕學生個案輔導計畫。</text:p>
      <text:p text:style-name="P190">二、輔導計畫：依據本要點之「學生懷孕受教權維護及輔導協助流程」，學生懷孕事件輔導與處理小組成員，需以學生需求共同擬定輔導計畫，由下列人員予以協助：</text:p>
      <text:p text:style-name="P191">(一)<text:s/>教務處、系所、通識教育中心：學生本學期修習之課程，敬請系所協助聯繫授課教師，擬定此生之「成績彈性處理方式」（表1）。</text:p>
      <text:p text:style-name="P192">1.教師可從「評量內涵做彈性處理」（例：專題報告代替考試），或依照本校學則規範，安排「補考」作學期成績的處理。</text:p>
      <text:p text:style-name="P193">2.請授課教師秉持教育、教學目的，依學生情形提出補救教學方式並切實執行。</text:p>
      <text:p text:style-name="P194">(二)學務處：</text:p>
      <text:p text:style-name="P195">1.協助學生在生產及育嬰期間之請假相關事宜的辦理。依據本校「學則」及「學生請假規則」：因懷孕者，於分娩前得請產前假8日，得分次申請。於分娩後，得請42天分娩假並於8週內請假完畢。</text:p>
      <text:p text:style-name="P196">2.衛生保健組提供符合此生狀況所需之衛生醫療資源。</text:p>
      <text:p text:style-name="P197">3.心理師依學生身心狀況提供個別心理諮商。</text:p>
      <text:p text:style-name="P198"><text:s/>(三)導師：協助留意此生平時上課以及休養期間的狀況，凝聚班級關懷此生之力量，主動對學生表示關心，並詢問此生在生活上所需之協助，若導師覺得有進行班級關懷之需要，可向學務處學生發展中心提出班級輔導。</text:p>
      <text:p text:style-name="P199"><text:span text:style-name="T200">三、填寫「學生懷孕事件輔導與處理回覆表」後，請於民國</text:span><text:span text:style-name="T201"><text:s text:c="3"/></text:span><text:span text:style-name="T202">年</text:span><text:span text:style-name="T203"><text:s text:c="3"/></text:span><text:span text:style-name="T204">月</text:span><text:span text:style-name="T205"><text:s text:c="3"/></text:span><text:span text:style-name="T206">日前連同電子檔擲送學務處學生發展中心彙辦（</text:span><text:span text:style-name="T207">cgsdc</text:span><text:span text:style-name="T208">@cyut.edu.tw</text:span><text:span text:style-name="T209">），陳校長核示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學生事務處學生事務處學生發展中心洪碧卿</meta:initial-creator>
    <dc:creator>DRUMMERWU</dc:creator>
    <meta:creation-date>2019-04-10T10:25:00Z</meta:creation-date>
    <dc:date>2019-04-10T10:25:00Z</dc:date>
    <meta:template xlink:href="Normal.dotm" xlink:type="simple"/>
    <meta:editing-cycles>2</meta:editing-cycles>
    <meta:editing-duration>PT60S</meta:editing-duration>
    <meta:document-statistic meta:page-count="2" meta:paragraph-count="2" meta:word-count="169" meta:character-count="1131" meta:row-count="8" meta:non-whitespace-character-count="964"/>
  </office:meta>
</office:document-meta>
</file>