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5" style:parent-style-name="內文" style:family="paragraph">
      <style:paragraph-properties fo:margin-left="0.9722in" fo:text-indent="-0.9722in">
        <style:tab-stops/>
      </style:paragraph-properties>
    </style:style>
    <style:style style:name="T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olumn8" style:family="table-column">
      <style:table-column-properties style:column-width="0.8722in"/>
    </style:style>
    <style:style style:name="TableColumn9" style:family="table-column">
      <style:table-column-properties style:column-width="1.018in"/>
    </style:style>
    <style:style style:name="TableColumn10" style:family="table-column">
      <style:table-column-properties style:column-width="1.1069in"/>
    </style:style>
    <style:style style:name="TableColumn11" style:family="table-column">
      <style:table-column-properties style:column-width="0.5993in"/>
    </style:style>
    <style:style style:name="TableColumn12" style:family="table-column">
      <style:table-column-properties style:column-width="0.4993in"/>
    </style:style>
    <style:style style:name="TableColumn13" style:family="table-column">
      <style:table-column-properties style:column-width="0.5659in"/>
    </style:style>
    <style:style style:name="TableColumn14" style:family="table-column">
      <style:table-column-properties style:column-width="0.5604in"/>
    </style:style>
    <style:style style:name="TableColumn15" style:family="table-column">
      <style:table-column-properties style:column-width="1.3888in"/>
    </style:style>
    <style:style style:name="Table7" style:family="table">
      <style:table-properties style:width="6.6111in" fo:margin-left="0.075in" table:align="left"/>
    </style:style>
    <style:style style:name="TableRow16" style:family="table-row">
      <style:table-row-properties style:min-row-height="0.3277in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Times New Roman" style:font-name-asian="標楷體" fo:color="#A6A6A6" style:font-size-complex="12pt"/>
    </style:style>
    <style:style style:name="TableCell2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 fo:color="#A6A6A6" style:font-size-complex="12pt"/>
    </style:style>
    <style:style style:name="TableCell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ableRow35" style:family="table-row">
      <style:table-row-properties style:min-row-height="0.2826in"/>
    </style:style>
    <style:style style:name="TableCell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font-size-complex="12pt"/>
    </style:style>
    <style:style style:name="TableRow53" style:family="table-row">
      <style:table-row-properties style:min-row-height="0.2965in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63" style:parent-style-name="內文" style:family="paragraph">
      <style:text-properties style:font-name="Times New Roman" style:font-name-asian="標楷體" style:font-size-complex="12pt"/>
    </style:style>
    <style:style style:name="TableRow64" style:family="table-row">
      <style:table-row-properties style:min-row-height="0.284in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70" style:parent-style-name="內文" style:family="paragraph">
      <style:text-properties style:font-name="Times New Roman" style:font-name-asian="標楷體" style:font-size-complex="12pt"/>
    </style:style>
    <style:style style:name="TableRow71" style:family="table-row">
      <style:table-row-properties style:min-row-height="0.284in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P97" style:parent-style-name="內文" style:family="paragraph">
      <style:text-properties style:font-name="Times New Roman" style:font-name-asian="標楷體" style:font-size-complex="12pt"/>
    </style:style>
    <style:style style:name="TableRow98" style:family="table-row">
      <style:table-row-properties style:min-row-height="0.284in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3" style:parent-style-name="預設段落字型" style:family="text">
      <style:text-properties style:font-name="Times New Roman" style:font-name-asian="標楷體" style:font-size-complex="12pt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6" style:parent-style-name="預設段落字型" style:family="text">
      <style:text-properties style:font-name="Times New Roman" style:font-name-asian="標楷體" style:font-size-complex="12pt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Times New Roman" style:font-name-asian="標楷體" style:font-size-complex="12pt"/>
    </style:style>
    <style:style style:name="T130" style:parent-style-name="預設段落字型" style:family="text">
      <style:text-properties style:font-name="Times New Roman" style:font-name-asian="標楷體" style:font-size-complex="12pt"/>
    </style:style>
    <style:style style:name="T131" style:parent-style-name="預設段落字型" style:family="text">
      <style:text-properties style:font-name="Times New Roman" style:font-name-asian="標楷體" style:font-size-complex="12pt"/>
    </style:style>
    <style:style style:name="T132" style:parent-style-name="預設段落字型" style:family="text">
      <style:text-properties style:font-name="Times New Roman" style:font-name-asian="標楷體" style:font-size-complex="12pt"/>
    </style:style>
    <style:style style:name="T133" style:parent-style-name="預設段落字型" style:family="text">
      <style:text-properties style:font-name="Times New Roman" style:font-name-asian="標楷體" style:font-size-complex="12pt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/>
    </style:style>
    <style:style style:name="T150" style:parent-style-name="預設段落字型" style:family="text">
      <style:text-properties style:font-name="Times New Roman" style:font-name-asian="標楷體"/>
    </style:style>
    <style:style style:name="T151" style:parent-style-name="預設段落字型" style:family="text">
      <style:text-properties style:font-name="Times New Roman" style:font-name-asian="標楷體" style:font-size-complex="12pt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Times New Roman" style:font-name-asian="標楷體" style:font-size-complex="12pt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 style:font-size-complex="12pt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Times New Roman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Times New Roman" style:font-name-asian="標楷體" style:font-size-complex="12pt"/>
    </style:style>
    <style:style style:name="T170" style:parent-style-name="預設段落字型" style:family="text">
      <style:text-properties style:font-name="Times New Roman" style:font-name-asian="標楷體" style:font-size-complex="12pt"/>
    </style:style>
    <style:style style:name="T171" style:parent-style-name="預設段落字型" style:family="text">
      <style:text-properties style:font-name="Times New Roman" style:font-name-asian="標楷體" style:font-size-complex="12pt"/>
    </style:style>
    <style:style style:name="T172" style:parent-style-name="預設段落字型" style:family="text">
      <style:text-properties style:font-name="Times New Roman" style:font-name-asian="標楷體" style:font-size-complex="12pt"/>
    </style:style>
    <style:style style:name="T173" style:parent-style-name="預設段落字型" style:family="text">
      <style:text-properties style:font-name="Times New Roman" style:font-name-asian="標楷體" style:font-size-complex="12pt"/>
    </style:style>
    <style:style style:name="T174" style:parent-style-name="預設段落字型" style:family="text">
      <style:text-properties style:font-name="Times New Roman" style:font-name-asian="標楷體" style:font-size-complex="12pt"/>
    </style:style>
    <style:style style:name="T175" style:parent-style-name="預設段落字型" style:family="text">
      <style:text-properties style:font-name="Times New Roman" style:font-name-asian="標楷體" style:font-size-complex="12pt"/>
    </style:style>
    <style:style style:name="P176" style:parent-style-name="內文" style:family="paragraph">
      <style:paragraph-properties fo:text-align="justify"/>
    </style:style>
    <style:style style:name="T177" style:parent-style-name="預設段落字型" style:family="text">
      <style:text-properties style:font-name="Times New Roman" style:font-name-asian="標楷體" style:font-size-complex="12pt"/>
    </style:style>
    <style:style style:name="T178" style:parent-style-name="預設段落字型" style:family="text">
      <style:text-properties style:font-name="Times New Roman" style:font-name-asian="標楷體" style:font-size-complex="12pt"/>
    </style:style>
    <style:style style:name="T179" style:parent-style-name="預設段落字型" style:family="text">
      <style:text-properties style:font-name="Times New Roman" style:font-name-asian="標楷體" style:font-size-complex="12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size-complex="12pt"/>
    </style:style>
    <style:style style:name="TableRow186" style:family="table-row">
      <style:table-row-properties style:min-row-height="0.4201in"/>
    </style:style>
    <style:style style:name="TableCell1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92" style:family="table-row">
      <style:table-row-properties style:min-row-height="0.4937in"/>
    </style:style>
    <style:style style:name="TableCell1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預設段落字型" style:family="text">
      <style:text-properties style:font-name="Times New Roman" style:font-name-asian="標楷體" style:font-size-complex="12pt"/>
    </style:style>
    <style:style style:name="P201" style:parent-style-name="內文" style:family="paragraph">
      <style:text-properties style:font-name="Times New Roman" style:font-name-asian="標楷體" style:font-size-complex="12pt"/>
    </style:style>
    <style:style style:name="P202" style:parent-style-name="內文" style:family="paragraph">
      <style:text-properties style:font-name="Times New Roman" style:font-name-asian="標楷體" style:font-size-complex="12pt"/>
    </style:style>
    <style:style style:name="P203" style:parent-style-name="內文" style:family="paragraph">
      <style:text-properties style:font-name="Times New Roman" style:font-name-asian="標楷體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T206" style:parent-style-name="預設段落字型" style:family="text">
      <style:text-properties style:font-name="Times New Roman" style:font-name-asian="標楷體" style:font-size-complex="12pt"/>
    </style:style>
    <style:style style:name="P207" style:parent-style-name="內文" style:family="paragraph">
      <style:text-properties style:font-name="Times New Roman" style:font-name-asian="標楷體" style:font-size-complex="12pt"/>
    </style:style>
    <style:style style:name="P208" style:parent-style-name="內文" style:family="paragraph">
      <style:text-properties style:font-name="Times New Roman" style:font-name-asian="標楷體" style:font-size-complex="12pt"/>
    </style:style>
    <style:style style:name="P209" style:parent-style-name="內文" style:family="paragraph">
      <style:text-properties style:font-name="Times New Roman" style:font-name-asian="標楷體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P213" style:parent-style-name="內文" style:family="paragraph">
      <style:text-properties style:font-name="Times New Roman" style:font-name-asian="標楷體" style:font-size-complex="12pt"/>
    </style:style>
    <style:style style:name="P214" style:parent-style-name="內文" style:family="paragraph">
      <style:text-properties style:font-name="Times New Roman" style:font-name-asian="標楷體" style:font-size-complex="12pt"/>
    </style:style>
    <style:style style:name="P215" style:parent-style-name="內文" style:family="paragraph">
      <style:text-properties style:font-name="Times New Roman" style:font-name-asian="標楷體"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P221" style:parent-style-name="內文" style:family="paragraph">
      <style:text-properties style:font-name="Times New Roman" style:font-name-asian="標楷體" style:font-size-complex="12pt"/>
    </style:style>
    <style:style style:name="P222" style:parent-style-name="內文" style:family="paragraph">
      <style:text-properties style:font-name="Times New Roman" style:font-name-asian="標楷體" style:font-size-complex="12pt"/>
    </style:style>
    <style:style style:name="P223" style:parent-style-name="內文" style:family="paragraph">
      <style:text-properties style:font-name="Times New Roman" style:font-name-asian="標楷體" style:font-size-complex="12pt"/>
    </style:style>
    <style:style style:name="P224" style:parent-style-name="內文" style:family="paragraph">
      <style:paragraph-properties fo:margin-top="0.125in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style:font-size-complex="12pt"/>
    </style:style>
    <style:style style:name="T23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P236" style:parent-style-name="內文" style:family="paragraph">
      <style:paragraph-properties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P237" style:parent-style-name="內文" style:family="paragraph">
      <style:paragraph-properties fo:text-align="end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T23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style:font-size-complex="12pt"/>
    </style:style>
    <style:style style:name="T24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style:font-size-complex="12pt"/>
    </style:style>
    <style:style style:name="T24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朝陽科技大學</text:span><text:span text:style-name="T3">2018</text:span><text:span text:style-name="T4">暑期海外服務國際志工申請表</text:span></text:p>
      <text:p text:style-name="P5"><text:span text:style-name="T6">個資蒐集聲明：為召募國際志工，須蒐集學生個人資料，請詳閱本校「海外服務國際志工申請表」之個人資料蒐集、處理及利用告知事項。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姓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出生年月日</text:p>
          </table:table-cell>
          <table:table-cell table:style-name="TableCell24" table:number-columns-spanned="2">
            <text:p text:style-name="P25"><text:span text:style-name="T26">yyyy/mm/dd</text:span></text:p>
          </table:table-cell>
          <table:covered-table-cell/>
          <table:table-cell table:style-name="TableCell27">
            <text:p text:style-name="P28"><text:span text:style-name="T29">性別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照片</text:span></text:p>
          </table:table-cell>
        </table:table-row>
        <table:table-row table:style-name="TableRow35">
          <table:table-cell table:style-name="TableCell36">
            <text:p text:style-name="P37"><text:span text:style-name="T38">系別</text:span>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<text:span text:style-name="T43">年級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班級</text:span></text:p>
          </table:table-cell>
          <table:table-cell table:style-name="TableCell49">
            <text:p text:style-name="P50"/>
          </table:table-cell>
          <table:table-cell table:style-name="TableCell51" table:number-rows-spanned="4">
            <text:p text:style-name="P52"/>
          </table:table-cell>
        </table:table-row>
        <table:table-row table:style-name="TableRow53">
          <table:table-cell table:style-name="TableCell54">
            <text:p text:style-name="P55">學號</text:p>
          </table:table-cell>
          <table:table-cell table:style-name="TableCell56">
            <text:p text:style-name="P57"/>
          </table:table-cell>
          <table:table-cell table:style-name="TableCell58">
            <text:p text:style-name="P59"><text:span text:style-name="T60">行動電話</text:span>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電子郵件</text:span></text:p>
          </table:table-cell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<text:span text:style-name="T74">飲食習慣</text:span></text:p>
          </table:table-cell>
          <table:table-cell table:style-name="TableCell75" table:number-columns-spanned="6">
            <text:p text:style-name="P76"><text:span text:style-name="T77"></text:span><text:span text:style-name="T78">葷食</text:span><text:span text:style-name="T79"><text:s/></text:span><text:span text:style-name="T80"></text:span><text:span text:style-name="T81">素食（</text:span><text:span text:style-name="T82"></text:span><text:span text:style-name="T83">全素</text:span><text:span text:style-name="T84"><text:s text:c="2"/></text:span><text:span text:style-name="T85"></text:span><text:span text:style-name="T86">蛋素</text:span><text:span text:style-name="T87"><text:s text:c="2"/></text:span><text:span text:style-name="T88"></text:span><text:span text:style-name="T89">奶素）</text:span></text:p>
            <text:p text:style-name="P90"><text:span text:style-name="T91">是否抽菸？</text:span><text:span text:style-name="T92"></text:span><text:span text:style-name="T93">是</text:span><text:span text:style-name="T94"><text:s text:c="2"/></text:span><text:span text:style-name="T95"></text:span><text:span text:style-name="T96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特殊身分</text:p>
          </table:table-cell>
          <table:table-cell table:style-name="TableCell101" table:number-columns-spanned="7">
            <text:p text:style-name="內文"><text:span text:style-name="T102"></text:span><text:span text:style-name="T103">均無</text:span><text:span text:style-name="T104"><text:s text:c="11"/></text:span><text:span text:style-name="T105"></text:span><text:span text:style-name="T106">經濟弱勢</text:span><text:span text:style-name="T107">(</text:span><text:span text:style-name="T108">領有政府核發之低收入戶或中低收入戶者</text:span><text:span text:style-name="T109">)<text:s/></text:span></text:p>
            <text:p text:style-name="內文"><text:span text:style-name="T110"></text:span><text:span text:style-name="T111">原住民青年</text:span><text:span text:style-name="T112"><text:s text:c="5"/></text:span><text:span text:style-name="T113"></text:span><text:span text:style-name="T114">新住民</text:span><text:span text:style-name="T115">（</text:span><text:span text:style-name="T116">子女</text:span><text:span text:style-name="T117">）青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報名隊別</text:span></text:p>
          </table:table-cell>
          <table:table-cell table:style-name="TableCell122" table:number-columns-spanned="7">
            <text:p text:style-name="P123"><text:span text:style-name="T124">請依報名志願順序填入</text:span><text:span text:style-name="T125">1, 2, 3, 4</text:span><text:span text:style-name="T126">；無參加意願的隊別請勿填入數字。</text:span></text:p>
            <text:p text:style-name="P127"><text:span text:style-name="T128">( <text:s text:c="3"/>)</text:span><text:span text:style-name="T129">越南　　</text:span><text:span text:style-name="T130">( <text:s text:c="3"/>)</text:span><text:span text:style-name="T131">印尼　　</text:span><text:span text:style-name="T132">( <text:s text:c="3"/>)</text:span><text:span text:style-name="T133">中國大陸陝西　　</text:span><text:span text:style-name="T134">( <text:s text:c="3"/>)</text:span><text:span text:style-name="T135">中國大陸貴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職務意願</text:span></text:p>
          </table:table-cell>
          <table:table-cell table:style-name="TableCell140" table:number-columns-spanned="7">
            <text:p text:style-name="P141"><text:span text:style-name="T142">請依意願順序填入</text:span><text:span text:style-name="T143">1, 2, 3, 4, 5, 6</text:span><text:span text:style-name="T144">；無擔任意願的職務請勿填入數字。</text:span></text:p>
            <text:p text:style-name="P145"><text:span text:style-name="T146">( <text:s text:c="3"/>)</text:span><text:span text:style-name="T147">隊長</text:span><text:span text:style-name="T148"><text:s text:c="8"/>( <text:s text:c="3"/>)</text:span><text:span text:style-name="T149">活動組</text:span><text:span text:style-name="T150"><text:s text:c="4"/></text:span><text:span text:style-name="T151"><text:s text:c="2"/>( <text:s text:c="3"/>)</text:span><text:span text:style-name="T152">攝影組</text:span><text:span text:style-name="T153"><text:s text:c="2"/></text:span><text:span text:style-name="T154"><text:s text:c="4"/>( <text:s text:c="3"/>)</text:span><text:span text:style-name="T155">行政組</text:span></text:p>
            <text:p text:style-name="P156"><text:span text:style-name="T157">( <text:s text:c="3"/>)</text:span><text:span text:style-name="T158">資訊教育組</text:span><text:span text:style-name="T159"><text:s text:c="2"/>( <text:s text:c="3"/>)</text:span><text:span text:style-name="T160">教學組</text:span><text:span text:style-name="T161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<text:span text:style-name="T165">英文程度</text:span></text:p>
          </table:table-cell>
          <table:table-cell table:style-name="TableCell166" table:number-columns-spanned="7">
            <text:p text:style-name="P167"><text:span text:style-name="T168">聽</text:span><text:span text:style-name="T169">( <text:s text:c="3"/>)</text:span><text:span text:style-name="T170">　　說</text:span><text:span text:style-name="T171">( <text:s text:c="3"/>)</text:span><text:span text:style-name="T172">　　讀</text:span><text:span text:style-name="T173">( <text:s text:c="3"/>)</text:span><text:span text:style-name="T174">　　寫</text:span><text:span text:style-name="T175">( <text:s text:c="3"/>)</text:span></text:p>
            <text:p text:style-name="P176"><text:span text:style-name="T177">請分別填入</text:span><text:span text:style-name="T178">0</text:span><text:span text:style-name="T179">至</text:span><text:span text:style-name="T180">5</text:span><text:span text:style-name="T181">的數字；</text:span><text:span text:style-name="T182">0</text:span><text:span text:style-name="T183">代表完全不會，</text:span><text:span text:style-name="T184">5</text:span><text:span text:style-name="T185">代表精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其他外語</text:span></text:p>
          </table:table-cell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<text:span text:style-name="T195">參與動機</text:span></text:p>
          </table:table-cell>
          <table:table-cell table:style-name="TableCell196" table:number-columns-spanned="7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8">
            <text:p text:style-name="內文"><text:span text:style-name="T200">請問您具備哪些有助於本次服務的知識？請描述。</text:span></text:p>
            <text:p text:style-name="P201"/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8">
            <text:p text:style-name="內文"><text:span text:style-name="T206">請問您具備哪些有助於本次服務的技能？請描述。</text:span></text:p>
            <text:p text:style-name="P207"/>
            <text:p text:style-name="P208"/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8">
            <text:p text:style-name="內文"><text:span text:style-name="T212">請問您具備哪些有助於本次服務的經驗？請描述。</text:span></text:p>
            <text:p text:style-name="P213"/>
            <text:p text:style-name="P214"/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8">
            <text:p text:style-name="內文"><text:span text:style-name="T218">請問您是否有特殊或長期疾病（如氣喘、糖尿病</text:span><text:span text:style-name="T219">…</text:span><text:span text:style-name="T220">等）及過敏（藥物、食物）狀症？</text:span></text:p>
            <text:p text:style-name="P221"/>
            <text:p text:style-name="P222"/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4"><text:span text:style-name="T225">◎</text:span><text:span text:style-name="T226">家長或法定代理人同意簽名</text:span><text:span text:style-name="T227">：</text:span><text:span text:style-name="T228">　　　　　　　　</text:span><text:span text:style-name="T229">，</text:span><text:span text:style-name="T230">　　　</text:span><text:span text:style-name="T231">年</text:span><text:span text:style-name="T232">　　</text:span><text:span text:style-name="T233">月</text:span><text:span text:style-name="T234">　　</text:span><text:span text:style-name="T235">日</text:span></text:p>
      <text:p text:style-name="P236">◎本人聲明以上所提資料均屬實，並已詳閱本校「海外服務國際志工申請表」之個人資料蒐集、處理及利用告知事項。</text:p>
      <text:p text:style-name="P237"><text:span text:style-name="T238">申請及聲明人簽名：</text:span><text:span text:style-name="T239">　　　　　　　　</text:span><text:span text:style-name="T240">，</text:span><text:span text:style-name="T241">　　　</text:span><text:span text:style-name="T242">年</text:span><text:span text:style-name="T243">　　</text:span><text:span text:style-name="T244">月</text:span><text:span text:style-name="T245">　　</text:span><text:span text:style-name="T24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123</meta:initial-creator>
    <dc:creator>user</dc:creator>
    <meta:creation-date>2018-03-05T12:48:00Z</meta:creation-date>
    <dc:date>2018-03-05T12:50:00Z</dc:date>
    <meta:print-date>2016-02-23T03:00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19" meta:character-count="802" meta:row-count="5" meta:non-whitespace-character-count="684"/>
  </office:meta>
</office:document-meta>
</file>