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4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7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4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7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1972in" text:list-level-position-and-space-mode="label-alignment">
          <style:list-level-label-alignment text:label-followed-by="listtab" fo:margin-left="0.3222in" fo:text-indent="-0.1972in"/>
        </style:list-level-properties>
      </text:list-level-style-number>
      <text:list-level-style-number text:level="2" style:num-format="一, 十, 一百(繁), ...">
        <style:list-level-properties text:space-before="0.4402in" text:min-label-width="0.5118in" text:list-level-position-and-space-mode="label-alignment">
          <style:list-level-label-alignment text:label-followed-by="listtab" fo:margin-left="0.952in" fo:text-indent="-0.5118in"/>
        </style:list-level-properties>
      </text:list-level-style-number>
      <text:list-level-style-number text:level="3" style:num-format="1">
        <style:list-level-properties text:space-before="0.7159in" text:min-label-width="0.2951in" text:list-level-position-and-space-mode="label-alignment">
          <style:list-level-label-alignment text:label-followed-by="listtab" fo:margin-left="1.0111in" fo:text-indent="-0.2951in"/>
        </style:list-level-properties>
      </text:list-level-style-number>
      <text:list-level-style-number text:level="4" style:num-suffix=")" style:num-format="1">
        <style:list-level-properties text:space-before="1.0111in" text:min-label-width="0.2951in" text:list-level-position-and-space-mode="label-alignment">
          <style:list-level-label-alignment text:label-followed-by="listtab" fo:margin-left="1.3062in" fo:text-indent="-0.2951in"/>
        </style:list-level-properties>
      </text:list-level-style-number>
      <text:list-level-style-number text:level="5" style:num-format="I">
        <style:list-level-properties text:space-before="1.3062in" text:min-label-width="0.5902in" text:list-level-position-and-space-mode="label-alignment">
          <style:list-level-label-alignment text:label-followed-by="listtab" fo:margin-left="1.8965in" fo:text-indent="-0.5902in"/>
        </style:list-level-properties>
      </text:list-level-style-number>
      <text:list-level-style-number text:level="6" style:num-format="A" style:num-letter-sync="true">
        <style:list-level-properties text:space-before="1.6013in" text:min-label-width="0.7875in" text:list-level-position-and-space-mode="label-alignment">
          <style:list-level-label-alignment text:label-followed-by="listtab" fo:margin-left="2.3888in" fo:text-indent="-0.7875in"/>
        </style:list-level-properties>
      </text:list-level-style-number>
      <text:list-level-style-number text:level="7" style:num-format="1" text:display-levels="7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style:num-format="1" text:display-levels="8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style:num-format="1" text:display-levels="9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29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indent="0.3298in"/>
      <style:text-properties style:font-name="標楷體" style:font-name-asian="標楷體"/>
    </style:style>
    <style:style style:name="P19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0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1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2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3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indent="0.3298in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402in" fo:text-indent="-0.3402in">
        <style:tab-stops>
          <style:tab-stop style:type="left" style:position="0.0534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104in" fo:text-indent="-0.320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104in" fo:text-indent="-0.320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35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36" style:parent-style-name="內文" style:family="paragraph">
      <style:paragraph-properties style:snap-to-layout-grid="false" fo:line-height="0.5555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37" style:parent-style-name="內文" style:family="paragraph">
      <style:paragraph-properties style:snap-to-layout-grid="false" fo:line-height="0.555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</office:automatic-styles>
  <office:body>
    <office:text text:use-soft-page-breaks="true">
      <text:p text:style-name="P1">朝陽科技大學</text:p>
      <text:p text:style-name="P2"><text:span text:style-name="T3">「</text:span><text:span text:style-name="T4">海外服務</text:span><text:span text:style-name="T5">國際志</text:span><text:span text:style-name="T6">工</text:span><text:span text:style-name="T7">申請</text:span><text:span text:style-name="T8">表</text:span><text:span text:style-name="T9">」</text:span><text:span text:style-name="T10">之個人資料蒐集、處理及利用告知事項</text:span><text:span text:style-name="T11">暨同意書</text:span></text:p>
      <text:p text:style-name="P12"/>
      <text:p text:style-name="P13"><text:s text:c="4"/>依據「個人資料保護法」(以下簡稱個資法)，請詳細閱讀朝陽科技大學（以下簡稱本校）依個資法第8條及第9條規定所為以下「海外服務國際志工申請表」之個人資料蒐集、處理及利用告知事項」。</text:p>
      <text:p text:style-name="P14">一、組織名稱：朝陽科技大學。</text:p>
      <text:p text:style-name="P15">二、個人資料蒐集之目的：</text:p>
      <text:p text:style-name="P16">本校蒐集您個人資料的目的在於辦理海外服務國際志工報名、面試、經費補助、執行服務相關工作等。</text:p>
      <text:p text:style-name="P17">三、個人資料之類別：</text:p>
      <text:p text:style-name="P18">本校所蒐集之個人資料為學生報名資料：</text:p>
      <text:list text:style-name="LFO2" text:continue-numbering="true">
        <text:list-item>
          <text:p text:style-name="P19">識別個人者(C001)之姓名、生日、行動電話、電子郵件、系班級、照片。</text:p>
        </text:list-item>
        <text:list-item>
          <text:p text:style-name="P20">個人描述(C011)之性別、年齡、飲食習慣。</text:p>
        </text:list-item>
        <text:list-item>
          <text:p text:style-name="P21">學校紀錄(C051)。</text:p>
        </text:list-item>
        <text:list-item>
          <text:p text:style-name="P22">健康紀錄(C111)之是否曾患重大疾病。</text:p>
        </text:list-item>
        <text:list-item>
          <text:p text:style-name="P23">工作經驗(C064)之活動經驗、服務經驗。</text:p>
        </text:list-item>
      </text:list>
      <text:p text:style-name="P24">及如獲選，請繳交家長同意書，以便備查。</text:p>
      <text:p text:style-name="P25">四、個人資料處理及利用：</text:p>
      <text:p text:style-name="P26">（一）個人資料利用之地區：台灣地區(包括澎湖、金門及馬祖等地區)及前往服務國家。</text:p>
      <text:p text:style-name="P27">（二）個人資料利用之對象：除本校外，尚包括本於完成上開蒐集目的之相關合作單位，包含教育部、其他學術研究機構、旅行社、前往服務社區及合作組織等。</text:p>
      <text:p text:style-name="P28">（三）個人資料利用之方式：國際志工海外服務之書面審查、面試、與學生聯繫、公布錄取通知等。</text:p>
      <text:p text:style-name="P29">（四）個人資料利用期間：國際志工服務期間，即每年1月至12月。</text:p>
      <text:p text:style-name="P30">五、學生如未提供真實且正確完整之個人資料，將導致無法進行報名、申請徵選、緊急事件無法聯繫等等，影響學生後續國際志工海外服務申請事宜之權益。</text:p>
      <text:p text:style-name="P31">六、學生應確認提供之個人資料，均為真實且正確；如有不實或需變更者，應即檢附相關證明文件送交本校學務處課外活動組辦理更正。</text:p>
      <text:p text:style-name="P32">七、個人資料之權利及權益：您依法得行使個人資料保護法第3條之查閱、更正個資等當事人權利，但因法令另有規定者，本校得拒絕之。權利之行使方式請洽本校學務處課外活動組。若因您行使上述權利，而導致權益受損時，本校將不負相關賠償責任。</text:p>
      <text:p text:style-name="P33">八、除法令另有規定或主管機關另有要求外，學生如提出停止蒐集、處理、利用或請求刪除個人資料之請求，經評估會妨礙本校執行職務或完成上開蒐集目的，或導致本校違背法令或主管機關之要求時，本校得繼續蒐集、處理、利用或保留個人資料。</text:p>
      <text:p text:style-name="P34">本人已閱讀且瞭解上述告知事項，並同意　貴單位於上述事項範圍內蒐集、處理及利用本人之個人資料，</text:p>
      <text:p text:style-name="P35">茲簽署如下︰</text:p>
      <text:p text:style-name="P36">同意人簽名_____________________________(請親簽，未滿20歲者，由法定代理人簽名)</text:p>
      <text:p text:style-name="P37"><text:span text:style-name="T38">法定代理人簽名_________________________(請親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4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7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4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7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1972in" text:list-level-position-and-space-mode="label-alignment">
          <style:list-level-label-alignment text:label-followed-by="listtab" fo:margin-left="0.3222in" fo:text-indent="-0.1972in"/>
        </style:list-level-properties>
      </text:list-level-style-number>
      <text:list-level-style-number text:level="2" style:num-format="一, 十, 一百(繁), ...">
        <style:list-level-properties text:space-before="0.4402in" text:min-label-width="0.5118in" text:list-level-position-and-space-mode="label-alignment">
          <style:list-level-label-alignment text:label-followed-by="listtab" fo:margin-left="0.952in" fo:text-indent="-0.5118in"/>
        </style:list-level-properties>
      </text:list-level-style-number>
      <text:list-level-style-number text:level="3" style:num-format="1">
        <style:list-level-properties text:space-before="0.7159in" text:min-label-width="0.2951in" text:list-level-position-and-space-mode="label-alignment">
          <style:list-level-label-alignment text:label-followed-by="listtab" fo:margin-left="1.0111in" fo:text-indent="-0.2951in"/>
        </style:list-level-properties>
      </text:list-level-style-number>
      <text:list-level-style-number text:level="4" style:num-suffix=")" style:num-format="1">
        <style:list-level-properties text:space-before="1.0111in" text:min-label-width="0.2951in" text:list-level-position-and-space-mode="label-alignment">
          <style:list-level-label-alignment text:label-followed-by="listtab" fo:margin-left="1.3062in" fo:text-indent="-0.2951in"/>
        </style:list-level-properties>
      </text:list-level-style-number>
      <text:list-level-style-number text:level="5" style:num-format="I">
        <style:list-level-properties text:space-before="1.3062in" text:min-label-width="0.5902in" text:list-level-position-and-space-mode="label-alignment">
          <style:list-level-label-alignment text:label-followed-by="listtab" fo:margin-left="1.8965in" fo:text-indent="-0.5902in"/>
        </style:list-level-properties>
      </text:list-level-style-number>
      <text:list-level-style-number text:level="6" style:num-format="A" style:num-letter-sync="true">
        <style:list-level-properties text:space-before="1.6013in" text:min-label-width="0.7875in" text:list-level-position-and-space-mode="label-alignment">
          <style:list-level-label-alignment text:label-followed-by="listtab" fo:margin-left="2.3888in" fo:text-indent="-0.7875in"/>
        </style:list-level-properties>
      </text:list-level-style-number>
      <text:list-level-style-number text:level="7" style:num-format="1" text:display-levels="7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style:num-format="1" text:display-levels="8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style:num-format="1" text:display-levels="9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lene Lee</meta:initial-creator>
    <dc:creator>user</dc:creator>
    <meta:creation-date>2018-03-05T12:51:00Z</meta:creation-date>
    <dc:date>2018-03-05T12:51:00Z</dc:date>
    <meta:print-date>2014-12-10T06:2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1" meta:character-count="1079" meta:row-count="7" meta:non-whitespace-character-count="920"/>
  </office:meta>
</office:document-meta>
</file>