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4819in" style:use-optimal-column-width="false"/>
    </style:style>
    <style:style style:name="TableColumn4" style:family="table-column">
      <style:table-column-properties style:column-width="0.4798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1.7798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6375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1" style:family="table" style:master-page-name="MP0">
      <style:table-properties style:width="7.4298in" style:rel-width="99.6%" fo:margin-left="0in" table:align="center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4pt" style:font-size-asian="14pt" style:font-size-complex="14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9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237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254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1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超連結" style:family="text">
      <style:text-properties style:font-name="標楷體" style:font-name-asian="標楷體" fo:font-weight="bold" style:font-weight-asian="bold" fo:letter-spacing="0.0118in" style:text-scale="77%" style:letter-kerning="false" fo:font-size="11pt" style:font-size-asian="11pt"/>
    </style:style>
    <style:style style:name="T335" style:parent-style-name="超連結" style:family="text">
      <style:text-properties style:font-name="標楷體" style:font-name-asian="標楷體" fo:font-weight="bold" style:font-weight-asian="bold" fo:letter-spacing="0.0013in" style:text-scale="77%" style:letter-kerning="false" fo:font-size="11pt" style:font-size-asian="11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4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6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超連結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9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416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44" style:family="table-row">
      <style:table-row-properties style:min-row-height="0.1604in"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54" style:family="table-row">
      <style:table-row-properties style:min-row-height="0.1444in" style:use-optimal-row-height="false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text-scale="80%" fo:font-size="11pt" style:font-size-asian="11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fo:background-color="#FFFFFF"/>
    </style:style>
    <style:style style:name="P463" style:parent-style-name="內文" style:family="paragraph">
      <style:paragraph-properties fo:text-align="justify" fo:line-height="115%" fo:margin-right="-0.0006in" fo:text-indent="0.2215in"/>
      <style:text-properties style:font-name="標楷體" style:font-name-asian="標楷體" fo:color="#FF0000" fo:font-size="9pt" style:font-size-asian="9pt" style:font-size-complex="9pt"/>
    </style:style>
    <style:style style:name="TableColumn465" style:family="table-column">
      <style:table-column-properties style:column-width="0.7243in"/>
    </style:style>
    <style:style style:name="TableColumn466" style:family="table-column">
      <style:table-column-properties style:column-width="2.9409in"/>
    </style:style>
    <style:style style:name="TableColumn467" style:family="table-column">
      <style:table-column-properties style:column-width="0.725in"/>
    </style:style>
    <style:style style:name="TableColumn468" style:family="table-column">
      <style:table-column-properties style:column-width="3.0694in"/>
    </style:style>
    <style:style style:name="Table464" style:family="table">
      <style:table-properties style:width="7.459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3" style:family="table-cell">
      <style:table-cell-properties fo:border="0.0208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P47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8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P48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P492" style:parent-style-name="清單段落" style:list-style-name="LFO1" style:family="paragraph">
      <style:paragraph-properties fo:line-height="0.1527in" fo:margin-left="0.2277in" fo:text-indent="-0.227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95" style:parent-style-name="清單段落" style:family="paragraph">
      <style:paragraph-properties fo:text-align="end" fo:line-height="0.1527in"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499" style:parent-style-name="預設段落字型" style:family="text">
      <style:text-properties style:font-name="標楷體" style:font-name-asian="標楷體" fo:font-size="9pt" style:font-size-asian="9pt"/>
    </style:style>
    <style:style style:name="T500" style:parent-style-name="預設段落字型" style:family="text">
      <style:text-properties style:font-name="標楷體" style:font-name-asian="標楷體" fo:font-size="9pt" style:font-size-asian="9pt"/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50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朝陽科技大學學務處課外活動組學生社團用器材借用</text:span><text:span text:style-name="T2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社團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3">
            <text:p text:style-name="P29"/>
            <text:p text:style-name="P30"><text:span text:style-name="T31">□校內</text:span><text:span text:style-name="T32"><text:s/></text:span><text:span text:style-name="T33">□校外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申請日期</text:span><text:span text:style-name="T37">（送單當天）</text:span></text:p>
          </table:table-cell>
          <table:covered-table-cell/>
          <table:table-cell table:style-name="TableCell38" table:number-columns-spanned="3">
            <text:p text:style-name="P39">年　　月　　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借用期間</text:p>
          </table:table-cell>
          <table:table-cell table:style-name="TableCell43" table:number-columns-spanned="13">
            <text:p text:style-name="P44">　<text:s/>年　　月　　日（星期　<text:s/>）　　時　　分至　　年　　月　　日（星期　 ）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器材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系班級</text:p>
          </table:table-cell>
          <table:covered-table-cell/>
          <table:table-cell table:style-name="TableCell52" table:number-columns-spanned="3">
            <text:p text:style-name="P53">　　　　　　系　　　年　　　班</text:p>
          </table:table-cell>
          <table:covered-table-cell/>
          <table:covered-table-cell/>
          <table:table-cell table:style-name="TableCell54" table:number-columns-spanned="2">
            <text:p text:style-name="P55">聯絡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器材名稱</text:p>
          </table:table-cell>
          <table:table-cell table:style-name="TableCell61">
            <text:p text:style-name="P62">庫存</text:p>
          </table:table-cell>
          <table:table-cell table:style-name="TableCell63">
            <text:p text:style-name="P64">欲借</text:p>
          </table:table-cell>
          <table:table-cell table:style-name="TableCell65" table:number-columns-spanned="2">
            <text:p text:style-name="P66">核定</text:p>
          </table:table-cell>
          <table:covered-table-cell/>
          <table:table-cell table:style-name="TableCell67" table:number-columns-spanned="2">
            <text:p text:style-name="P68">借用確認</text:p>
          </table:table-cell>
          <table:covered-table-cell/>
          <table:table-cell table:style-name="TableCell69">
            <text:p text:style-name="P70">歸還確認</text:p>
          </table:table-cell>
          <table:table-cell table:style-name="TableCell71" table:number-columns-spanned="6">
            <text:p text:style-name="P72">損壞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a xlink:href="http://www.cyut.edu.tw/~active/equi/A1.jpg" office:target-frame-name="_top" xlink:show="replace"><text:span text:style-name="T76">校旗</text:span></text:a></text:p>
          </table:table-cell>
          <table:table-cell table:style-name="TableCell77">
            <text:p text:style-name="P78">5面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a xlink:href="http://www.cyut.edu.tw/~active/equi/A2.jpg" office:target-frame-name="_top" xlink:show="replace"><text:span text:style-name="T92">旗座</text:span></text:a></text:p>
          </table:table-cell>
          <table:table-cell table:style-name="TableCell93">
            <text:p text:style-name="P94">25座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a xlink:href="http://www.cyut.edu.tw/~active/equi/A3.jpg" office:target-frame-name="_top" xlink:show="replace"><text:span text:style-name="T108">插栓</text:span></text:a></text:p>
          </table:table-cell>
          <table:table-cell table:style-name="TableCell109">
            <text:p text:style-name="P110">20個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a xlink:href="http://www.cyut.edu.tw/~active/equi/A4.jpg" office:target-frame-name="_top" xlink:show="replace"><text:span text:style-name="T124">旗杆</text:span></text:a></text:p>
          </table:table-cell>
          <table:table-cell table:style-name="TableCell125">
            <text:p text:style-name="P126">15支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a xlink:href="http://www.cyut.edu.tw/~active/equi/A5.JPG" office:target-frame-name="_top" xlink:show="replace"><text:span text:style-name="T140">旗球</text:span></text:a></text:p>
          </table:table-cell>
          <table:table-cell table:style-name="TableCell141">
            <text:p text:style-name="P142">15顆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a xlink:href="http://www.cyut.edu.tw/~active/equi/A6.jpg" office:target-frame-name="_top" xlink:show="replace"><text:span text:style-name="T156">旗橫杆</text:span></text:a></text:p>
          </table:table-cell>
          <table:table-cell table:style-name="TableCell157">
            <text:p text:style-name="P158">3支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a xlink:href="http://www.cyut.edu.tw/~active/equi/B1.jpg" office:target-frame-name="_top" xlink:show="replace"><text:span text:style-name="T172">爆閃燈</text:span></text:a></text:p>
          </table:table-cell>
          <table:table-cell table:style-name="TableCell173">
            <text:p text:style-name="P174">2台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a xlink:href="http://www.cyut.edu.tw/~active/equi/B2.jpg" office:target-frame-name="_top" xlink:show="replace"><text:span text:style-name="T188">舞台燈</text:span></text:a></text:p>
          </table:table-cell>
          <table:table-cell table:style-name="TableCell189">
            <text:p text:style-name="P190">3台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a xlink:href="http://www.cyut.edu.tw/~active/equi/B3.jpg" office:target-frame-name="_top" xlink:show="replace"><text:span text:style-name="T204">方型趴燈</text:span></text:a></text:p>
          </table:table-cell>
          <table:table-cell table:style-name="TableCell205">
            <text:p text:style-name="P206">1個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a xlink:href="http://www.cyut.edu.tw/~active/equi/B4.jpg" office:target-frame-name="_top" xlink:show="replace"><text:span text:style-name="T220">長圓趴燈</text:span></text:a></text:p>
          </table:table-cell>
          <table:table-cell table:style-name="TableCell221">
            <text:p text:style-name="P222">5個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a xlink:href="http://www.cyut.edu.tw/~active/equi/C1.jpg" office:target-frame-name="_top" xlink:show="replace"><text:span text:style-name="T236">一般延長</text:span><text:span text:style-name="T237">線</text:span></text:a></text:p>
          </table:table-cell>
          <table:table-cell table:style-name="TableCell238">
            <text:p text:style-name="P239">7條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a xlink:href="http://www.cyut.edu.tw/~active/equi/C2.jpg" office:target-frame-name="_top" xlink:show="replace"><text:span text:style-name="T253">滾輪延長</text:span><text:span text:style-name="T254">線</text:span></text:a></text:p>
          </table:table-cell>
          <table:table-cell table:style-name="TableCell255">
            <text:p text:style-name="P256">18個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a xlink:href="http://www.cyut.edu.tw/~active/equi/C3.jpg" office:target-frame-name="_top" xlink:show="replace"><text:span text:style-name="T270">Mic架</text:span></text:a></text:p>
          </table:table-cell>
          <table:table-cell table:style-name="TableCell271">
            <text:p text:style-name="P272">1支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a xlink:href="http://www.cyut.edu.tw/~active/equi/C4.jpg" office:target-frame-name="_top" xlink:show="replace"><text:span text:style-name="T286">譜架</text:span></text:a></text:p>
          </table:table-cell>
          <table:table-cell table:style-name="TableCell287">
            <text:p text:style-name="P288">1個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a xlink:href="http://www.cyut.edu.tw/~active/equi/C5.jpg" office:target-frame-name="_top" xlink:show="replace"><text:span text:style-name="T302">相機腳架</text:span></text:a></text:p>
          </table:table-cell>
          <table:table-cell table:style-name="TableCell303">
            <text:p text:style-name="P304">4支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a xlink:href="http://www.cyut.edu.tw/~active/equi/C6.jpg" office:target-frame-name="_top" xlink:show="replace"><text:span text:style-name="T318">投影布幕</text:span></text:a></text:p>
          </table:table-cell>
          <table:table-cell table:style-name="TableCell319">
            <text:p text:style-name="P320">3個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a xlink:href="http://www.cyut.edu.tw/~active/equi/C7.jpg" office:target-frame-name="_top" xlink:show="replace"><text:span text:style-name="T334">有線麥克</text:span><text:span text:style-name="T335">風</text:span></text:a></text:p>
          </table:table-cell>
          <table:table-cell table:style-name="TableCell336">
            <text:p text:style-name="P337">8支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a xlink:href="http://www.cyut.edu.tw/~active/equi/D1.jpg" office:target-frame-name="_top" xlink:show="replace"><text:span text:style-name="T351">鐵椅</text:span></text:a></text:p>
          </table:table-cell>
          <table:table-cell table:style-name="TableCell352">
            <text:p text:style-name="P353">15張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a xlink:href="http://www.cyut.edu.tw/~active/equi/D2.jpg" office:target-frame-name="_top" xlink:show="replace"><text:span text:style-name="T367">塑膠椅</text:span></text:a></text:p>
          </table:table-cell>
          <table:table-cell table:style-name="TableCell368">
            <text:p text:style-name="P369">35張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a xlink:href="http://www.cyut.edu.tw/~active/equi/E1.jpg" office:target-frame-name="_top" xlink:show="replace"><text:span text:style-name="T383">大睡墊</text:span></text:a></text:p>
          </table:table-cell>
          <table:table-cell table:style-name="TableCell384">
            <text:p text:style-name="P385">9張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a xlink:href="http://www.cyut.edu.tw/~active/equi/E2.jpg" office:target-frame-name="_top" xlink:show="replace"><text:span text:style-name="T399">小睡墊</text:span></text:a></text:p>
          </table:table-cell>
          <table:table-cell table:style-name="TableCell400">
            <text:p text:style-name="P401">9張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a xlink:href="http://www.cyut.edu.tw/~active/equi/E3.jpg" office:target-frame-name="_top" xlink:show="replace"><text:span text:style-name="T415">三轉二接</text:span><text:span text:style-name="T416">頭</text:span></text:a></text:p>
          </table:table-cell>
          <table:table-cell table:style-name="TableCell417">
            <text:p text:style-name="P418">5個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伸縮護欄</text:p>
          </table:table-cell>
          <table:table-cell table:style-name="TableCell432">
            <text:p text:style-name="P433">20個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請於　　年　　月　　日、　　：　　～　　：　　借用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課外組</text:p>
            <text:p text:style-name="P449">審核</text:p>
          </table:table-cell>
          <table:covered-table-cell/>
          <table:table-cell table:style-name="TableCell450">
            <text:p text:style-name="P451">核定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0">
            <text:p text:style-name="P456">請於　　年　　月　　日、　　：　　～　　：　　歸還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登 記</text:p>
          </table:table-cell>
          <table:table-cell table:style-name="TableCell460">
            <text:p text:style-name="P461"/>
          </table:table-cell>
        </table:table-row>
      </table:table>
      <text:p text:style-name="P462">核定日期： <text:s text:c="4"/><text:s text:c="6"/><text:s text:c="7"/></text:p>
      <text:p text:style-name="P463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借用人</text:span></text:p>
          </table:table-cell>
          <table:table-cell table:style-name="TableCell473">
            <text:p text:style-name="P474"/>
            <text:p text:style-name="P475"><text:s text:c="7"/></text:p>
            <text:soft-page-break/>
            <text:p text:style-name="P476"><text:span text:style-name="T477">※請於借還器材</text:span><text:span text:style-name="T478">當日</text:span><text:span text:style-name="T479">簽章，並押註日期</text:span><text:span text:style-name="T480">。</text:span></text:p>
          </table:table-cell>
          <table:table-cell table:style-name="TableCell481">
            <text:p text:style-name="P482"><text:span text:style-name="T483">歸還人</text:span></text:p>
          </table:table-cell>
          <table:table-cell table:style-name="TableCell484">
            <text:p text:style-name="P485"/>
            <text:p text:style-name="P486"/>
            <text:soft-page-break/>
            <text:p text:style-name="內文"><text:span text:style-name="T487"><text:s text:c="10"/></text:span><text:span text:style-name="T488">※請於借還器材</text:span><text:span text:style-name="T489">當日</text:span><text:span text:style-name="T490">簽章，並押註日期</text:span><text:span text:style-name="T491">。</text:span></text:p>
          </table:table-cell>
        </table:table-row>
      </table:table>
      <text:soft-page-break/>
      <text:list text:style-name="LFO1" text:continue-numbering="true">
        <text:list-item>
          <text:p text:style-name="P492"><text:span text:style-name="T493">若器材歸還時有損壞，需修復後歸還；如器材借用期間遺失，須添購同一型號或同一等級之器材，待器材歸還後方可交還證件。</text:span><text:span text:style-name="T494"><text:s text:c="71"/></text:span></text:p>
        </text:list-item>
      </text:list>
      <text:p text:style-name="P495"><text:span text:style-name="T496">民國</text:span><text:span text:style-name="T497">107</text:span><text:span text:style-name="T498">年</text:span><text:span text:style-name="T499">09</text:span><text:span text:style-name="T500">月</text:span><text:span text:style-name="T501">13</text:span><text:span text:style-name="T5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eStudent</meta:initial-creator>
    <dc:creator>Windows 使用者</dc:creator>
    <meta:creation-date>2018-11-28T11:56:00Z</meta:creation-date>
    <dc:date>2018-11-28T11:56:00Z</dc:date>
    <meta:print-date>2018-09-13T07:45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2" meta:paragraph-count="4" meta:word-count="343" meta:character-count="2295" meta:row-count="16" meta:non-whitespace-character-count="1956"/>
  </office:meta>
</office:document-meta>
</file>