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002in"/>
    </style:style>
    <style:style style:name="TableColumn11" style:family="table-column">
      <style:table-column-properties style:column-width="1.1215in"/>
    </style:style>
    <style:style style:name="TableColumn12" style:family="table-column">
      <style:table-column-properties style:column-width="0.3777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0125in"/>
    </style:style>
    <style:style style:name="TableColumn15" style:family="table-column">
      <style:table-column-properties style:column-width="0.6277in"/>
    </style:style>
    <style:style style:name="TableColumn16" style:family="table-column">
      <style:table-column-properties style:column-width="0.6125in"/>
    </style:style>
    <style:style style:name="TableColumn17" style:family="table-column">
      <style:table-column-properties style:column-width="0.009in"/>
    </style:style>
    <style:style style:name="TableColumn18" style:family="table-column">
      <style:table-column-properties style:column-width="0.1256in"/>
    </style:style>
    <style:style style:name="TableColumn19" style:family="table-column">
      <style:table-column-properties style:column-width="0.7923in"/>
    </style:style>
    <style:style style:name="TableColumn20" style:family="table-column">
      <style:table-column-properties style:column-width="0.5465in"/>
    </style:style>
    <style:style style:name="TableColumn21" style:family="table-column">
      <style:table-column-properties style:column-width="1.1631in"/>
    </style:style>
    <style:style style:name="Table9" style:family="table">
      <style:table-properties style:width="7.375in" fo:margin-left="0.2in" table:align="left"/>
    </style:style>
    <style:style style:name="TableRow22" style:family="table-row">
      <style:table-row-properties style:min-row-height="0.484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260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2277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8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81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13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916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2229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94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line-height-at-least="0in" fo:text-indent="0.08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 fo:text-indent="0.083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in" fo:text-indent="0.083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P163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 fo:margin-left="0.4166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background-color="#FFFFFF"/>
    </style:style>
    <style:style style:name="T171" style:parent-style-name="預設段落字型" style:family="text">
      <style:text-properties style:font-name="標楷體" style:font-name-asian="標楷體" fo:background-color="#FFFFFF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P173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174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in" fo:margin-left="0.1666in" fo:text-inden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朝陽科技大學</text:span><text:span text:style-name="T3">《</text:span><text:span text:style-name="T4">場地</text:span><text:span text:style-name="T5">》</text:span><text:span text:style-name="T6">借用</text:span><text:span text:style-name="T7">申請</text:span><text:span text:style-name="T8">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借用場地名稱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用途說明</text:p>
          </table:table-cell>
          <table:table-cell table:style-name="TableCell34" table:number-columns-spanned="6" table:number-rows-spanned="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姓 <text:s text:c="3"/>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手(分)機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申請日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使 用 日 期</text:p>
            <text:p text:style-name="P54">起 迄<text:s/>時<text:s/>間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參加人數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費用（新台幣）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借用單位</text:p>
          </table:table-cell>
          <table:table-cell table:style-name="TableCell69" table:number-columns-spanned="2">
            <text:p text:style-name="P70">承辦人</text:p>
          </table:table-cell>
          <table:covered-table-cell/>
          <table:table-cell table:style-name="TableCell71" table:number-columns-spanned="3">
            <text:p text:style-name="P72">直屬主管</text:p>
          </table:table-cell>
          <table:covered-table-cell/>
          <table:covered-table-cell/>
          <table:table-cell table:style-name="TableCell73" table:number-columns-spanned="5">
            <text:p text:style-name="P74">單位主管</text:p>
            <text:p text:style-name="內文"><text:span text:style-name="T75">（</text:span><text:span text:style-name="T76">處、院、部、館、中心、室</text:span><text:span text:style-name="T77">）</text:span>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批示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columns-spanned="5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table-cell table:style-name="TableCell94" table:number-rows-spanned="5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保管單位</text:p>
          </table:table-cell>
          <table:table-cell table:style-name="TableCell104" table:number-columns-spanned="2">
            <text:p text:style-name="P105">承辦人</text:p>
          </table:table-cell>
          <table:covered-table-cell/>
          <table:table-cell table:style-name="TableCell106" table:number-columns-spanned="3">
            <text:p text:style-name="P107">直屬主管</text:p>
          </table:table-cell>
          <table:covered-table-cell/>
          <table:covered-table-cell/>
          <table:table-cell table:style-name="TableCell108" table:number-columns-spanned="5">
            <text:p text:style-name="P109"><text:span text:style-name="T110">單位主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0">
          <table:table-cell table:style-name="TableCell121" table:number-columns-spanned="11">
            <text:p text:style-name="P122"><text:span text:style-name="T123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□進修教學組<text:s/>■營繕組</text:p>
            <text:p text:style-name="P128">■<text:span text:style-name="T129">學生發展中心</text:span>□<text:span text:style-name="T130">其他</text:span><text:span text:style-name="T131"><text:s text:c="5"/>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內文"/>
          </table:covered-table-cell>
        </table:table-row>
      </table:table>
      <text:p text:style-name="P138">一、申請借用會議場所及場地需填寫「場地借用申請單」並詳實填寫用途說明、借用日期、時間及參</text:p>
      <text:p text:style-name="P139"><text:span text:style-name="T140"><text:s text:c="4"/></text:span><text:span text:style-name="T141"><text:s/></text:span><text:span text:style-name="T142">加人數</text:span><text:span text:style-name="T143">於七日前送至保管組</text:span><text:span text:style-name="T144">辦理</text:span><text:span text:style-name="T145">。</text:span></text:p>
      <text:p text:style-name="P146"><text:span text:style-name="T147">二、</text:span><text:span text:style-name="T148">學生社團借用場地前須經課外活動組審核後，並於</text:span><text:span text:style-name="T149">七日前送至保管組</text:span><text:span text:style-name="T150">、由本單位視其用途及場次</text:span></text:p>
      <text:p text:style-name="P151"><text:s text:c="4"/><text:s/>審核是否借用。</text:p>
      <text:p text:style-name="P152">三、行政大樓三樓、五樓、六樓會議室為重要會議及貴賓接待場所，非此用途及學生社團活動請借用</text:p>
      <text:p text:style-name="P153"><text:s text:c="4"/><text:s/>其他會議場所。</text:p>
      <text:p text:style-name="P154"><text:span text:style-name="T155">四、</text:span><text:span text:style-name="T156">普通教室限非上課時間借用</text:span><text:span text:style-name="T157">；</text:span><text:span text:style-name="T158">並禁止在各會議場所及普通教室住宿</text:span><text:span text:style-name="T159">。</text:span></text:p>
      <text:p text:style-name="P160"><text:span text:style-name="T161">五、</text:span><text:span text:style-name="T162">借用場地辦理活動，嚴禁燃放鞭炮、煙火、露營、烤肉及舉辦營火晚會。</text:span></text:p>
      <text:p text:style-name="P163">六、各單位借用場地應於事後負責場地、設備之歸還及清潔工作，會議場所內嚴禁將海報等黏性物品</text:p>
      <text:p text:style-name="P164"><text:s text:c="4"/><text:s/>張貼於牆壁、天花板及任何設施上，造成設施表面毁損，如有不當損壞應負責賠償。最後離開時</text:p>
      <text:p text:style-name="P165"><text:s text:c="4"/><text:s/>請務必檢查門窗、冷氣、音響、燈光等是否確實關閉。</text:p>
      <text:p text:style-name="P166">七、有關場地之收費規定及標準請參閱「朝陽科技大學會議場所及運動場所借用水電維護費收費標準」</text:p>
      <text:p text:style-name="P167"><text:s text:c="4"/><text:s/>辦理。</text:p>
      <text:p text:style-name="P168"><text:span text:style-name="T169">八、</text:span><text:span text:style-name="T170">若需於會議場所內使用播客系統，請於用途說明欄位註記</text:span><text:span text:style-name="T171">演講主題或活動詳細名稱，</text:span><text:span text:style-name="T172">並加會教務處教學中心。</text:span></text:p>
      <text:p text:style-name="P173">九、保管單位保有視活動之重要性及規模做最後場地調整之權利。</text:p>
      <text:p text:style-name="P174"/>
      <text:p text:style-name="P175"><text:span text:style-name="T176">個人資料蒐集告知內容:為辦理借用學校場地之目的，需蒐集您的姓名、電話等個人資料(辨識類：C001辨識個人者)，在雙方借用關係期間於校務地區進行必要之業務聯繫作業。本校於蒐集您的個人資料時，如有欄位未填寫，可能對您的借用</text:span><text:span text:style-name="T177">場地</text:span><text:span text:style-name="T178">之權益有所影響。</text:span><text:span text:style-name="T179">你得依個人資料保護法第</text:span><text:span text:style-name="T180">3</text:span><text:span text:style-name="T181">條行使查閱、更正個資等當事人權利，</text:span><text:span text:style-name="T182">行使方式請洽本校總務處保管組(分機6072-6078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152in" fo:margin-bottom="0.3937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場地借用申請單</dc:title>
    <dc:description/>
    <dc:subject/>
    <meta:initial-creator>桂桂</meta:initial-creator>
    <dc:creator>DRUMMERWU</dc:creator>
    <meta:creation-date>2019-03-13T08:56:00Z</meta:creation-date>
    <dc:date>2019-03-13T08:56:00Z</dc:date>
    <meta:print-date>2015-03-20T02:3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430" meta:character-count="889" meta:row-count="15" meta:non-whitespace-character-count="475"/>
  </office:meta>
</office:document-meta>
</file>