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4819in" style:use-optimal-column-width="false"/>
    </style:style>
    <style:style style:name="TableColumn4" style:family="table-column">
      <style:table-column-properties style:column-width="0.4798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0.352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1.7798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6375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652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1" style:family="table" style:master-page-name="MP0">
      <style:table-properties style:width="7.4298in" style:rel-width="99.6%" fo:margin-left="0in" table:align="center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4pt" style:font-size-asian="14pt" style:font-size-complex="14p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9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69" style:family="table-row">
      <style:table-row-properties style:min-row-height="0.2395in" style:use-optimal-row-height="false"/>
    </style:style>
    <style:style style:name="TableCell17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超連結" style:family="text"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237" style:parent-style-name="超連結" style:family="text">
      <style:text-properties style:font-name="標楷體" style:font-name-asian="標楷體" fo:font-weight="bold" style:font-weight-asian="bold" fo:letter-spacing="0.0013in" style:text-scale="68%" style:letter-kerning="false" fo:font-size="11pt" style:font-size-asian="11pt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超連結" style:family="text"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254" style:parent-style-name="超連結" style:family="text">
      <style:text-properties style:font-name="標楷體" style:font-name-asian="標楷體" fo:font-weight="bold" style:font-weight-asian="bold" fo:letter-spacing="0.0013in" style:text-scale="68%" style:letter-kerning="false" fo:font-size="11pt" style:font-size-asian="11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8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1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2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超連結" style:family="text">
      <style:text-properties style:font-name="標楷體" style:font-name-asian="標楷體" fo:font-weight="bold" style:font-weight-asian="bold" fo:letter-spacing="0.0118in" style:text-scale="77%" style:letter-kerning="false" fo:font-size="11pt" style:font-size-asian="11pt"/>
    </style:style>
    <style:style style:name="T335" style:parent-style-name="超連結" style:family="text">
      <style:text-properties style:font-name="標楷體" style:font-name-asian="標楷體" fo:font-weight="bold" style:font-weight-asian="bold" fo:letter-spacing="0.0013in" style:text-scale="77%" style:letter-kerning="false" fo:font-size="11pt" style:font-size-asian="11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4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18in" style:text-scale="77%" style:letter-kerning="false" fo:font-size="11pt" style:font-size-asian="11pt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6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77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超連結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0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超連結" style:family="text"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431" style:parent-style-name="超連結" style:family="text">
      <style:text-properties style:font-name="標楷體" style:font-name-asian="標楷體" fo:font-weight="bold" style:font-weight-asian="bold" fo:letter-spacing="0.0013in" style:text-scale="68%"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44" style:family="table-row">
      <style:table-row-properties style:min-row-height="0.25in" style:use-optimal-row-height="false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11in" style:text-scale="68%" style:letter-kerning="false" fo:font-size="11pt" style:font-size-asian="11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1604in" style:use-optimal-row-height="false"/>
    </style:style>
    <style:style style:name="TableCell4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469" style:family="table-row">
      <style:table-row-properties style:min-row-height="0.1444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style:text-scale="80%" fo:font-size="11pt" style:font-size-asian="11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fo:background-color="#FFFFFF"/>
    </style:style>
    <style:style style:name="TableColumn479" style:family="table-column">
      <style:table-column-properties style:column-width="0.7243in"/>
    </style:style>
    <style:style style:name="TableColumn480" style:family="table-column">
      <style:table-column-properties style:column-width="2.9409in"/>
    </style:style>
    <style:style style:name="TableColumn481" style:family="table-column">
      <style:table-column-properties style:column-width="0.725in"/>
    </style:style>
    <style:style style:name="TableColumn482" style:family="table-column">
      <style:table-column-properties style:column-width="3.0694in"/>
    </style:style>
    <style:style style:name="Table478" style:family="table">
      <style:table-properties style:width="7.4597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P4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4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9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1pt" style:font-size-asian="11pt" fo:background-color="#FFFFFF"/>
    </style:style>
    <style:style style:name="P5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P506" style:parent-style-name="清單段落" style:family="paragraph">
      <style:paragraph-properties fo:line-height="0.1527in" fo:margin-left="0.186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507" style:parent-style-name="清單段落" style:list-style-name="LFO1" style:family="paragraph">
      <style:paragraph-properties fo:line-height="0.1527in" fo:margin-left="0.2277in" fo:text-indent="-0.227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10" style:parent-style-name="清單段落" style:family="paragraph">
      <style:paragraph-properties fo:line-height="0.1527in" fo:margin-left="0.2277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511" style:parent-style-name="清單段落" style:family="paragraph">
      <style:paragraph-properties fo:text-align="end" fo:line-height="0.1527in" fo:margin-lef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9pt" style:font-size-asian="9pt"/>
    </style:style>
    <style:style style:name="T513" style:parent-style-name="預設段落字型" style:family="text">
      <style:text-properties style:font-name="標楷體" style:font-name-asian="標楷體" fo:font-size="9pt" style:font-size-asian="9pt"/>
    </style:style>
    <style:style style:name="T514" style:parent-style-name="預設段落字型" style:family="text">
      <style:text-properties style:font-name="標楷體" style:font-name-asian="標楷體" fo:font-size="9pt" style:font-size-asian="9pt"/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T516" style:parent-style-name="預設段落字型" style:family="text">
      <style:text-properties style:font-name="標楷體" style:font-name-asian="標楷體" fo:font-size="9pt" style:font-size-asian="9pt"/>
    </style:style>
    <style:style style:name="T517" style:parent-style-name="預設段落字型" style:family="text">
      <style:text-properties style:font-name="標楷體" style:font-name-asian="標楷體" fo:font-size="9pt" style:font-size-asian="9pt"/>
    </style:style>
    <style:style style:name="T51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朝陽科技大學學務處課外活動組學生社團用器材借用</text:span><text:span text:style-name="T2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社團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3">
            <text:p text:style-name="P29"/>
            <text:p text:style-name="P30"><text:span text:style-name="T31">□校內</text:span><text:span text:style-name="T32"><text:s/></text:span><text:span text:style-name="T33">□校外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申請日期</text:span><text:span text:style-name="T37">（送單當天）</text:span></text:p>
          </table:table-cell>
          <table:covered-table-cell/>
          <table:table-cell table:style-name="TableCell38" table:number-columns-spanned="3">
            <text:p text:style-name="P39">年　　月　　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借用期間</text:p>
          </table:table-cell>
          <table:table-cell table:style-name="TableCell43" table:number-columns-spanned="13">
            <text:p text:style-name="P44">　<text:s/>年　　月　　日（星期　<text:s/>）　　時　　分至　　年　　月　　日（星期　 ）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器材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系班級</text:p>
          </table:table-cell>
          <table:covered-table-cell/>
          <table:table-cell table:style-name="TableCell52" table:number-columns-spanned="3">
            <text:p text:style-name="P53">　　　　　　系　　　年　　　班</text:p>
          </table:table-cell>
          <table:covered-table-cell/>
          <table:covered-table-cell/>
          <table:table-cell table:style-name="TableCell54" table:number-columns-spanned="2">
            <text:p text:style-name="P55">聯絡手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器材名稱</text:p>
          </table:table-cell>
          <table:table-cell table:style-name="TableCell61">
            <text:p text:style-name="P62">庫存</text:p>
          </table:table-cell>
          <table:table-cell table:style-name="TableCell63">
            <text:p text:style-name="P64">欲借</text:p>
          </table:table-cell>
          <table:table-cell table:style-name="TableCell65" table:number-columns-spanned="2">
            <text:p text:style-name="P66">核定</text:p>
          </table:table-cell>
          <table:covered-table-cell/>
          <table:table-cell table:style-name="TableCell67" table:number-columns-spanned="2">
            <text:p text:style-name="P68">借用確認</text:p>
          </table:table-cell>
          <table:covered-table-cell/>
          <table:table-cell table:style-name="TableCell69">
            <text:p text:style-name="P70">歸還確認</text:p>
          </table:table-cell>
          <table:table-cell table:style-name="TableCell71" table:number-columns-spanned="6">
            <text:p text:style-name="P72">損壞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a xlink:href="http://www.cyut.edu.tw/~active/equi/A1.jpg" office:target-frame-name="_top" xlink:show="replace"><text:span text:style-name="T76">校旗</text:span></text:a></text:p>
          </table:table-cell>
          <table:table-cell table:style-name="TableCell77">
            <text:p text:style-name="P78">12面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a xlink:href="http://www.cyut.edu.tw/~active/equi/A2.jpg" office:target-frame-name="_top" xlink:show="replace"><text:span text:style-name="T92">旗座</text:span></text:a></text:p>
          </table:table-cell>
          <table:table-cell table:style-name="TableCell93">
            <text:p text:style-name="P94">37座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a xlink:href="http://www.cyut.edu.tw/~active/equi/A3.jpg" office:target-frame-name="_top" xlink:show="replace"><text:span text:style-name="T108">插栓</text:span></text:a></text:p>
          </table:table-cell>
          <table:table-cell table:style-name="TableCell109">
            <text:p text:style-name="P110">31個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a xlink:href="http://www.cyut.edu.tw/~active/equi/A4.jpg" office:target-frame-name="_top" xlink:show="replace"><text:span text:style-name="T124">旗杆</text:span></text:a></text:p>
          </table:table-cell>
          <table:table-cell table:style-name="TableCell125">
            <text:p text:style-name="P126">16支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a xlink:href="http://www.cyut.edu.tw/~active/equi/A5.JPG" office:target-frame-name="_top" xlink:show="replace"><text:span text:style-name="T140">旗球</text:span></text:a></text:p>
          </table:table-cell>
          <table:table-cell table:style-name="TableCell141">
            <text:p text:style-name="P142">18顆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a xlink:href="http://www.cyut.edu.tw/~active/equi/A6.jpg" office:target-frame-name="_top" xlink:show="replace"><text:span text:style-name="T156">旗橫杆</text:span></text:a></text:p>
          </table:table-cell>
          <table:table-cell table:style-name="TableCell157">
            <text:p text:style-name="P158">3支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a xlink:href="http://www.cyut.edu.tw/~active/equi/B1.jpg" office:target-frame-name="_top" xlink:show="replace"><text:span text:style-name="T172">爆閃燈</text:span></text:a></text:p>
          </table:table-cell>
          <table:table-cell table:style-name="TableCell173">
            <text:p text:style-name="P174">3台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a xlink:href="http://www.cyut.edu.tw/~active/equi/B2.jpg" office:target-frame-name="_top" xlink:show="replace"><text:span text:style-name="T188">舞台燈</text:span></text:a></text:p>
          </table:table-cell>
          <table:table-cell table:style-name="TableCell189">
            <text:p text:style-name="P190">4台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a xlink:href="http://www.cyut.edu.tw/~active/equi/B3.jpg" office:target-frame-name="_top" xlink:show="replace"><text:span text:style-name="T204">方型趴燈</text:span></text:a></text:p>
          </table:table-cell>
          <table:table-cell table:style-name="TableCell205">
            <text:p text:style-name="P206">2個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a xlink:href="http://www.cyut.edu.tw/~active/equi/B4.jpg" office:target-frame-name="_top" xlink:show="replace"><text:span text:style-name="T220">長圓趴燈</text:span></text:a></text:p>
          </table:table-cell>
          <table:table-cell table:style-name="TableCell221">
            <text:p text:style-name="P222">4個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a xlink:href="http://www.cyut.edu.tw/~active/equi/C1.jpg" office:target-frame-name="_top" xlink:show="replace"><text:span text:style-name="T236">一般延長</text:span><text:span text:style-name="T237">線</text:span></text:a></text:p>
          </table:table-cell>
          <table:table-cell table:style-name="TableCell238">
            <text:p text:style-name="P239">7條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a xlink:href="http://www.cyut.edu.tw/~active/equi/C2.jpg" office:target-frame-name="_top" xlink:show="replace"><text:span text:style-name="T253">滾輪延長</text:span><text:span text:style-name="T254">線</text:span></text:a></text:p>
          </table:table-cell>
          <table:table-cell table:style-name="TableCell255">
            <text:p text:style-name="P256">15個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a xlink:href="http://www.cyut.edu.tw/~active/equi/C3.jpg" office:target-frame-name="_top" xlink:show="replace"><text:span text:style-name="T270">Mic架</text:span></text:a></text:p>
          </table:table-cell>
          <table:table-cell table:style-name="TableCell271">
            <text:p text:style-name="P272">1支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a xlink:href="http://www.cyut.edu.tw/~active/equi/C4.jpg" office:target-frame-name="_top" xlink:show="replace"><text:span text:style-name="T286">譜架</text:span></text:a></text:p>
          </table:table-cell>
          <table:table-cell table:style-name="TableCell287">
            <text:p text:style-name="P288">3個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a xlink:href="http://www.cyut.edu.tw/~active/equi/C5.jpg" office:target-frame-name="_top" xlink:show="replace"><text:span text:style-name="T302">相機腳架</text:span></text:a></text:p>
          </table:table-cell>
          <table:table-cell table:style-name="TableCell303">
            <text:p text:style-name="P304">0支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a xlink:href="http://www.cyut.edu.tw/~active/equi/C6.jpg" office:target-frame-name="_top" xlink:show="replace"><text:span text:style-name="T318">投影布幕</text:span></text:a></text:p>
          </table:table-cell>
          <table:table-cell table:style-name="TableCell319">
            <text:p text:style-name="P320">4個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a xlink:href="http://www.cyut.edu.tw/~active/equi/C7.jpg" office:target-frame-name="_top" xlink:show="replace"><text:span text:style-name="T334">有線麥克</text:span><text:span text:style-name="T335">風</text:span></text:a></text:p>
          </table:table-cell>
          <table:table-cell table:style-name="TableCell336">
            <text:p text:style-name="P337">10支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大聲公</text:p>
          </table:table-cell>
          <table:table-cell table:style-name="TableCell351">
            <text:p text:style-name="P352">4支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a xlink:href="http://www.cyut.edu.tw/~active/equi/D1.jpg" office:target-frame-name="_top" xlink:show="replace"><text:span text:style-name="T366">鐵椅</text:span></text:a></text:p>
          </table:table-cell>
          <table:table-cell table:style-name="TableCell367">
            <text:p text:style-name="P368">15張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a xlink:href="http://www.cyut.edu.tw/~active/equi/D2.jpg" office:target-frame-name="_top" xlink:show="replace"><text:span text:style-name="T382">塑膠椅</text:span></text:a></text:p>
          </table:table-cell>
          <table:table-cell table:style-name="TableCell383">
            <text:p text:style-name="P384">30張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a xlink:href="http://www.cyut.edu.tw/~active/equi/E1.jpg" office:target-frame-name="_top" xlink:show="replace"><text:span text:style-name="T398">大睡墊</text:span></text:a></text:p>
          </table:table-cell>
          <table:table-cell table:style-name="TableCell399">
            <text:p text:style-name="P400">9張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a xlink:href="http://www.cyut.edu.tw/~active/equi/E2.jpg" office:target-frame-name="_top" xlink:show="replace"><text:span text:style-name="T414">小睡墊</text:span></text:a></text:p>
          </table:table-cell>
          <table:table-cell table:style-name="TableCell415">
            <text:p text:style-name="P416">9張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a xlink:href="http://www.cyut.edu.tw/~active/equi/E3.jpg" office:target-frame-name="_top" xlink:show="replace"><text:span text:style-name="T430">三轉二接</text:span><text:span text:style-name="T431">頭</text:span></text:a></text:p>
          </table:table-cell>
          <table:table-cell table:style-name="TableCell432">
            <text:p text:style-name="P433">7個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伸縮護欄</text:p>
          </table:table-cell>
          <table:table-cell table:style-name="TableCell447">
            <text:p text:style-name="P448">18個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>請於　　年　　月　　日、　　：　　～　　：　　借用器材；經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>課外組</text:p>
            <text:p text:style-name="P464">審核</text:p>
          </table:table-cell>
          <table:covered-table-cell/>
          <table:table-cell table:style-name="TableCell465">
            <text:p text:style-name="P466">核定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10">
            <text:p text:style-name="P471">請於　　年　　月　　日、　　：　　～　　：　　歸還器材；經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登 記</text:p>
          </table:table-cell>
          <table:table-cell table:style-name="TableCell475">
            <text:p text:style-name="P476"/>
          </table:table-cell>
        </table:table-row>
      </table:table>
      <text:p text:style-name="P477">核定日期： <text:s text:c="4"/><text:s text:c="6"/><text:s text:c="7"/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借用人</text:span></text:p>
          </table:table-cell>
          <table:table-cell table:style-name="TableCell487">
            <text:p text:style-name="P488"/>
            <text:p text:style-name="P489"><text:s text:c="7"/></text:p>
            <text:p text:style-name="P490"><text:span text:style-name="T491">※請於借還器材</text:span><text:span text:style-name="T492">當日</text:span><text:span text:style-name="T493">簽章，並押註日期</text:span><text:span text:style-name="T494">。</text:span></text:p>
          </table:table-cell>
          <table:table-cell table:style-name="TableCell495">
            <text:p text:style-name="P496"><text:span text:style-name="T497">歸還人</text:span></text:p>
          </table:table-cell>
          <table:table-cell table:style-name="TableCell498">
            <text:p text:style-name="P499"/>
            <text:p text:style-name="P500"/>
            <text:p text:style-name="內文"><text:span text:style-name="T501"><text:s text:c="10"/></text:span><text:span text:style-name="T502">※請於借還器材</text:span><text:span text:style-name="T503">當日</text:span><text:span text:style-name="T504">簽章，並押註日期</text:span><text:span text:style-name="T505">。</text:span></text:p>
          </table:table-cell>
        </table:table-row>
      </table:table>
      <text:p text:style-name="P506"/>
      <text:soft-page-break/>
      <text:list text:style-name="LFO1" text:continue-numbering="true">
        <text:list-item>
          <text:p text:style-name="P507"><text:span text:style-name="T508">若器材歸還時有損壞，需修復後歸還；如器材借用期間遺失，須添購同一型號或同一等級之器材，待器材歸還後方可交還證件。</text:span><text:span text:style-name="T509"><text:s text:c="71"/></text:span></text:p>
        </text:list-item>
      </text:list>
      <text:p text:style-name="P510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p>
      <text:p text:style-name="P511"><text:span text:style-name="T512">民國</text:span><text:span text:style-name="T513">109</text:span><text:span text:style-name="T514">年</text:span><text:span text:style-name="T515">02</text:span><text:span text:style-name="T516">月</text:span><text:span text:style-name="T517">13</text:span><text:span text:style-name="T5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eStudent</meta:initial-creator>
    <dc:creator>user</dc:creator>
    <meta:creation-date>2020-02-13T06:23:00Z</meta:creation-date>
    <dc:date>2020-02-13T06:23:00Z</dc:date>
    <meta:print-date>2018-09-13T07:45:00Z</meta:print-date>
    <meta:template xlink:href="Normal" xlink:type="simple"/>
    <meta:editing-cycles>2</meta:editing-cycles>
    <meta:editing-duration>PT120S</meta:editing-duration>
    <meta:user-defined meta:name="Base Target">_blank</meta:user-defined>
    <meta:document-statistic meta:page-count="2" meta:paragraph-count="4" meta:word-count="345" meta:character-count="2311" meta:row-count="16" meta:non-whitespace-character-count="1970"/>
  </office:meta>
</office:document-meta>
</file>