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style:line-height-at-least="0in" fo:text-indent="1.7479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2" style:family="table-column">
      <style:table-column-properties style:column-width="0.8569in"/>
    </style:style>
    <style:style style:name="TableColumn13" style:family="table-column">
      <style:table-column-properties style:column-width="1.134in"/>
    </style:style>
    <style:style style:name="TableColumn14" style:family="table-column">
      <style:table-column-properties style:column-width="0.0048in"/>
    </style:style>
    <style:style style:name="TableColumn15" style:family="table-column">
      <style:table-column-properties style:column-width="0.3in"/>
    </style:style>
    <style:style style:name="TableColumn16" style:family="table-column">
      <style:table-column-properties style:column-width="0.4027in"/>
    </style:style>
    <style:style style:name="TableColumn17" style:family="table-column">
      <style:table-column-properties style:column-width="0.0861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2743in"/>
    </style:style>
    <style:style style:name="TableColumn20" style:family="table-column">
      <style:table-column-properties style:column-width="0.3194in"/>
    </style:style>
    <style:style style:name="TableColumn21" style:family="table-column">
      <style:table-column-properties style:column-width="0.0486in"/>
    </style:style>
    <style:style style:name="TableColumn22" style:family="table-column">
      <style:table-column-properties style:column-width="0.2784in"/>
    </style:style>
    <style:style style:name="TableColumn23" style:family="table-column">
      <style:table-column-properties style:column-width="0.5298in"/>
    </style:style>
    <style:style style:name="TableColumn24" style:family="table-column">
      <style:table-column-properties style:column-width="0.2819in"/>
    </style:style>
    <style:style style:name="TableColumn25" style:family="table-column">
      <style:table-column-properties style:column-width="0.3847in"/>
    </style:style>
    <style:style style:name="TableColumn26" style:family="table-column">
      <style:table-column-properties style:column-width="0.2166in"/>
    </style:style>
    <style:style style:name="TableColumn27" style:family="table-column">
      <style:table-column-properties style:column-width="0.3875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1.3298in"/>
    </style:style>
    <style:style style:name="Table11" style:family="table">
      <style:table-properties style:width="7.5722in" style:rel-width="101.66%" fo:margin-left="0in" table:align="left"/>
    </style:style>
    <style:style style:name="TableRow30" style:family="table-row">
      <style:table-row-properties style:min-row-height="0.3159in"/>
    </style:style>
    <style:style style:name="TableCell31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Row39" style:family="table-row">
      <style:table-row-properties style:min-row-height="0.1951in"/>
    </style:style>
    <style:style style:name="TableCell40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93in" fo:keep-together="always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1" style:family="table-row">
      <style:table-row-properties style:min-row-height="0.1638in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02" style:family="table-row">
      <style:table-row-properties style:min-row-height="0.2208in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letter-spacing="0.0201in" style:letter-kerning="false"/>
    </style:style>
    <style:style style:name="T108" style:parent-style-name="預設段落字型" style:family="text">
      <style:text-properties style:font-name="標楷體" style:font-name-asian="標楷體" fo:letter-spacing="0.0201in" style:letter-kerning="false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0.0201in" style:letter-kerning="false"/>
    </style:style>
    <style:style style:name="T110" style:parent-style-name="預設段落字型" style:family="text">
      <style:text-properties style:font-name="標楷體" style:font-name-asian="標楷體" fo:letter-spacing="0.0201in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0.0201in" style:letter-kerning="false"/>
    </style:style>
    <style:style style:name="T112" style:parent-style-name="預設段落字型" style:family="text">
      <style:text-properties style:font-name="標楷體" style:font-name-asian="標楷體" fo:letter-spacing="0.0201in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131in" style:letter-kerning="false"/>
    </style:style>
    <style:style style:name="TableRow114" style:family="table-row">
      <style:table-row-properties style:min-row-height="0.3798in" fo:keep-together="always"/>
    </style:style>
    <style:style style:name="TableCell11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416in" style:line-height-at-least="0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margin-top="0.0416in" style:line-height-at-least="0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ableRow147" style:family="table-row">
      <style:table-row-properties style:min-row-height="2.659in" fo:keep-together="always"/>
    </style:style>
    <style:style style:name="TableCell14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justify" style:line-height-at-least="0in" fo:margin-left="0.4444in" fo:text-indent="-0.111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style:line-height-at-least="0in" fo:margin-left="0.4986in" fo:text-indent="-0.165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in" fo:margin-left="0.4444in" fo:text-indent="-0.111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style:line-height-at-least="0in" fo:margin-left="0.4444in" fo:text-indent="-0.111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justify" style:line-height-at-least="0.3333in" fo:margin-left="0.4666in" fo:text-indent="-0.1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FF0000" fo:letter-spacing="0.0097in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 fo:letter-spacing="0.0097in" fo:font-size="10pt" style:font-size-asian="10pt" style:font-size-complex="10pt"/>
    </style:style>
    <style:style style:name="TableRow196" style:family="table-row">
      <style:table-row-properties style:min-row-height="0.1729in" fo:keep-together="always"/>
    </style:style>
    <style:style style:name="TableCell19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354in" fo:keep-together="always"/>
    </style:style>
    <style:style style:name="TableCell20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833in" style:line-height-at-least="0.2083in"/>
      <style:text-properties style:font-name="標楷體" style:font-name-asian="標楷體" fo:letter-spacing="-0.0138in" fo:font-size="11pt" style:font-size-asian="11pt" style:font-size-complex="11pt"/>
    </style:style>
    <style:style style:name="P206" style:parent-style-name="內文" style:family="paragraph">
      <style:paragraph-properties fo:text-align="justify" fo:margin-top="0.0833in" style:line-height-at-least="0.2083in"/>
      <style:text-properties style:font-name="標楷體" style:font-name-asian="標楷體" fo:letter-spacing="-0.0138in" fo:font-size="11pt" style:font-size-asian="11pt" style:font-size-complex="11pt"/>
    </style:style>
    <style:style style:name="TableCell20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833in" style:line-height-at-least="0.2083in"/>
      <style:text-properties style:font-name="標楷體" style:font-name-asian="標楷體" fo:letter-spacing="-0.0138in" fo:font-size="11pt" style:font-size-asian="11pt" style:font-size-complex="11pt"/>
    </style:style>
    <style:style style:name="P209" style:parent-style-name="內文" style:family="paragraph">
      <style:paragraph-properties fo:text-align="justify" fo:margin-top="0.0833in" style:line-height-at-least="0.2083in"/>
      <style:text-properties style:font-name="標楷體" style:font-name-asian="標楷體" fo:letter-spacing="-0.0138in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2319in" fo:keep-together="always"/>
    </style:style>
    <style:style style:name="TableCell2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833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2062in" fo:keep-together="always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1555in" fo:keep-together="always"/>
    </style:style>
    <style:style style:name="TableCell2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2534in" fo:keep-together="always"/>
    </style:style>
    <style:style style:name="P254" style:parent-style-name="內文" style:family="paragraph">
      <style:paragraph-properties fo:text-align="center" fo:line-height="0.2916in"/>
      <style:text-properties style:font-name="標楷體" style:font-name-asian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833in" fo:line-height="150%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267" style:family="table-row">
      <style:table-row-properties style:min-row-height="0.2118in" fo:keep-together="always"/>
    </style:style>
    <style:style style:name="P26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2534in" fo:keep-together="always"/>
    </style:style>
    <style:style style:name="P27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28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286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833in" fo:line-height="150%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0.1812in" fo:keep-together="always"/>
    </style:style>
    <style:style style:name="P29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297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2534in" fo:keep-together="always"/>
    </style:style>
    <style:style style:name="P30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0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10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top="0.0833in" fo:line-height="150%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104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15" style:family="table-row">
      <style:table-row-properties style:min-row-height="0.2534in" fo:keep-together="always"/>
    </style:style>
    <style:style style:name="P31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2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P323" style:parent-style-name="內文" style:family="paragraph">
      <style:paragraph-properties fo:margin-top="0.0833in" fo:line-height="150%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26" style:family="table-row">
      <style:table-row-properties style:min-row-height="0.2131in" fo:keep-together="always"/>
    </style:style>
    <style:style style:name="P32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3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TableCell3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2479in" fo:keep-together="always"/>
    </style:style>
    <style:style style:name="P34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letter-spacing="-0.0041in" fo:font-size="13pt" style:font-size-asian="13pt" style:font-size-complex="13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letter-spacing="-0.0041in" fo:font-size="13pt" style:font-size-asian="13pt" style:font-size-complex="13pt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4229in" fo:keep-together="always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3pt" style:font-size-asian="13pt" style:font-size-complex="13pt"/>
    </style:style>
    <style:style style:name="TableCell3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3937in" fo:keep-together="always"/>
    </style:style>
    <style:style style:name="TableCell359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3pt" style:font-size-asian="13pt" style:font-size-complex="13pt"/>
    </style:style>
    <style:style style:name="TableCell3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67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4319in" fo:keep-together="always"/>
    </style:style>
    <style:style style:name="TableCell36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letter-spacing="-0.0041in" fo:font-size="13pt" style:font-size-asian="13pt" style:font-size-complex="13pt"/>
    </style:style>
    <style:style style:name="TableCell373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3pt" style:font-size-asian="13pt" style:font-size-complex="13pt"/>
    </style:style>
    <style:style style:name="TableCell37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3pt" style:font-size-asian="13pt" style:font-size-complex="13pt"/>
    </style:style>
    <style:style style:name="P377" style:parent-style-name="內文" style:family="paragraph">
      <style:paragraph-properties fo:text-align="justify" fo:margin-top="0.0833in" fo:line-height="150%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朝陽科技大學學生校外活動申請單</text:span><text:span text:style-name="T3"><text:s text:c="2"/></text:span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社團名稱</text:p>
          </table:table-cell>
          <table:table-cell table:style-name="TableCell33" table:number-columns-spanned="8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活動編號</text:p>
          </table:table-cell>
          <table:covered-table-cell/>
          <table:covered-table-cell/>
          <table:table-cell table:style-name="TableCell37" table:number-columns-spanned="6">
            <text:p text:style-name="P38">（由課外組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時間</text:p>
          </table:table-cell>
          <table:table-cell table:style-name="TableCell42" table:number-columns-spanned="17">
            <text:p text:style-name="P43"><text:span text:style-name="T44">自</text:span><text:span text:style-name="T45"><text:s text:c="3"/></text:span><text:span text:style-name="T46">年</text:span><text:span text:style-name="T47"><text:s text:c="2"/></text:span><text:span text:style-name="T48">月</text:span><text:span text:style-name="T49"><text:s text:c="3"/></text:span><text:span text:style-name="T50">日</text:span><text:span text:style-name="T51"><text:s text:c="3"/></text:span><text:span text:style-name="T52">時</text:span><text:span text:style-name="T53"><text:s text:c="3"/></text:span><text:span text:style-name="T54">分至</text:span><text:span text:style-name="T55"><text:s text:c="4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<text:s text:c="4"/></text:span><text:span text:style-name="T62">時</text:span><text:span text:style-name="T63"><text:s text:c="4"/></text:span><text:span text:style-name="T64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活動名稱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活動主題</text:p>
          </table:table-cell>
          <table:covered-table-cell/>
          <table:covered-table-cell/>
          <table:covered-table-cell/>
          <table:table-cell table:style-name="TableCell72" table:number-columns-spanned="8">
            <text:p text:style-name="P73">□品德教育□人權或法治教育□服務學習□性別平等教育</text:p>
            <text:p text:style-name="P74">□環境保護□春暉教育□智慧財產權保護□美感教育</text:p>
            <text:p text:style-name="P75"><text:span text:style-name="T76">□</text:span><text:span text:style-name="T77">生命教育</text:span><text:span text:style-name="T78">□</text:span><text:span text:style-name="T79">其他</text:span><text:span text:style-name="T80">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活動地點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核心能力</text:p>
            <text:p text:style-name="P88">（可複選）</text:p>
          </table:table-cell>
          <table:covered-table-cell/>
          <table:covered-table-cell/>
          <table:covered-table-cell/>
          <table:table-cell table:style-name="TableCell89" table:number-columns-spanned="8">
            <text:p text:style-name="P90"><text:span text:style-name="T91">□</text:span><text:span text:style-name="T92">專業與實務能力</text:span><text:span text:style-name="T93"><text:s text:c="8"/></text:span><text:span text:style-name="T94">□</text:span><text:span text:style-name="T95">資訊科技應用能力</text:span><text:span text:style-name="T96"><text:s/></text:span></text:p>
            <text:p text:style-name="P97"><text:span text:style-name="T98">□</text:span><text:span text:style-name="T99">溝通協調與團隊工作能力</text:span><text:span text:style-name="T100">□</text:span><text:span text:style-name="T101">自主學習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參與人數</text:p>
          </table:table-cell>
          <table:table-cell table:style-name="TableCell105" table:number-columns-spanned="17">
            <text:p text:style-name="P106"><text:span text:style-name="T107">工作人員：</text:span><text:span text:style-name="T108"><text:s text:c="6"/></text:span><text:span text:style-name="T109">人；非工作人員：</text:span><text:span text:style-name="T110"><text:s text:c="9"/></text:span><text:span text:style-name="T111">人；合計：</text:span><text:span text:style-name="T112"><text:s text:c="7"/></text:span><text:span text:style-name="T11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交通工具</text:p>
          </table:table-cell>
          <table:table-cell table:style-name="TableCell117" table:number-columns-spanned="17">
            <text:p text:style-name="P118"><text:span text:style-name="T119">□</text:span><text:span text:style-name="T120">機車</text:span><text:span text:style-name="T121"><text:s/></text:span><text:span text:style-name="T122"><text:s text:c="6"/></text:span><text:span text:style-name="T123">輛</text:span><text:span text:style-name="T124"><text:s text:c="2"/>□</text:span><text:span text:style-name="T125">汽車</text:span><text:span text:style-name="T126"><text:s/></text:span><text:span text:style-name="T127"><text:s text:c="6"/></text:span><text:span text:style-name="T128">輛</text:span><text:span text:style-name="T129"><text:s text:c="2"/>□</text:span><text:span text:style-name="T130">大眾運輸系統</text:span><text:span text:style-name="T131"><text:s/></text:span><text:span text:style-name="T132"><text:s text:c="17"/></text:span></text:p>
            <text:p text:style-name="P133"><text:span text:style-name="T134">□</text:span><text:span text:style-name="T135">遊覽車</text:span><text:span text:style-name="T136"><text:s text:c="6"/></text:span><text:span text:style-name="T137">輛</text:span><text:span text:style-name="T138"><text:s/></text:span><text:span text:style-name="T139">遊覽車公司：</text:span><text:span text:style-name="T140"><text:s text:c="17"/></text:span><text:span text:style-name="T141"><text:s text:c="2"/></text:span><text:span text:style-name="T142">電話：</text:span><text:span text:style-name="T143">（</text:span><text:span text:style-name="T144"><text:s text:c="2"/></text:span><text:span text:style-name="T145">）</text:span><text:span text:style-name="T14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注意事項</text:p>
            <text:p text:style-name="P150">(閱畢後簽章)</text:p>
          </table:table-cell>
          <table:table-cell table:style-name="TableCell151" table:number-columns-spanned="17">
            <text:p text:style-name="P152">一、本表請於活動舉辦前7個工作天提出，活動結束後10日內憑單結報，逾期得不予補助。</text:p>
            <text:p text:style-name="P153">二、為加強學生課外活動安全，辦理活動時，務請遵守下列規定：</text:p>
            <text:p text:style-name="P154">1.請確實遵守校內外各相關法規。</text:p>
            <text:p text:style-name="P155"><text:span text:style-name="T156">2.</text:span><text:span text:style-name="T157">禁止</text:span><text:span text:style-name="T158">在校內</text:span><text:span text:style-name="T159">/</text:span><text:span text:style-name="T160">外任何場進行火棍、火球、火舞等危險活動。</text:span></text:p>
            <text:p text:style-name="P161"><text:span text:style-name="T162">3.</text:span><text:span text:style-name="T163">本次活動中有</text:span><text:span text:style-name="T164">□</text:span><text:span text:style-name="T165">明火活動</text:span><text:span text:style-name="T166">(</text:span><text:span text:style-name="T167">烤肉、營火等</text:span><text:span text:style-name="T168">) □</text:span><text:span text:style-name="T169">水域活動</text:span><text:span text:style-name="T170">，請指導老師務必掌握活動辦理情形。</text:span></text:p>
            <text:p text:style-name="P171"><text:span text:style-name="T172">4.</text:span><text:span text:style-name="T173">如有過夜情形，</text:span><text:span text:style-name="T174">應安排隨隊老師，並陪同學生過夜，以協助學生應變夜間突發狀況</text:span><text:span text:style-name="T175">，善盡管理之責。</text:span></text:p>
            <text:p text:style-name="P176"><text:span text:style-name="T177">隨隊師長簽章：</text:span><text:span text:style-name="T178">　　　　　　　　</text:span><text:span text:style-name="T179">服務單位：</text:span><text:span text:style-name="T180">　　　　　　</text:span><text:span text:style-name="T181">聯絡電話：</text:span><text:span text:style-name="T182">　　　　　　</text:span></text:p>
            <text:p text:style-name="P183">三、檢附資料如下：（請勾選）</text:p>
            <text:p text:style-name="P184">□活動計畫　□器材借用單　□安全管制表　□保險單影本　□家長通知單影本</text:p>
            <text:p text:style-name="P185"><text:s text:c="4"/>□遊覽車資料(行照、駕照、契約)　□旅行社資料(設立證明、契約)</text:p>
            <text:p text:style-name="P186"><text:span text:style-name="T187">四、</text:span><text:span text:style-name="T188">本單位基於個人資料保護法及相關法令之規定，取得您的個人資料，目的在於提供良好服務及執行職務或業務之必要範圍內蒐集、處理及利用您的個人資料</text:span><text:span text:style-name="T189">(</text:span><text:span text:style-name="T190">辨識類：</text:span><text:span text:style-name="T191">C001</text:span><text:span text:style-name="T192">辨識個人者</text:span><text:span text:style-name="T193">)</text:span><text:span text:style-name="T194">。您同意本單位以您所提供的個人資料確認您的身份、與您進行連絡、提供您本單位之相關服務及資訊，包括後續通知等用途，</text:span><text:span text:style-name="T195">當您繳交此申請單，表示您同意上述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活動申請人<text:s/>簽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10">
            <text:p text:style-name="P200">社（會）長<text:s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指導老師<text:s/>簽章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系<text:s/>級<text:s text:c="20"/>學<text:s/>號<text:s text:c="15"/></text:p>
            <text:p text:style-name="P206">姓<text:s/>名<text:s text:c="20"/>電<text:s/>話<text:s text:c="23"/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0">
            <text:p text:style-name="P208">系<text:s/>級<text:s text:c="20"/>學<text:s/>號<text:s text:c="15"/></text:p>
            <text:p text:style-name="P209">姓<text:s/>名<text:s text:c="20"/>電<text:s/>話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學生會</text:p>
            <text:p text:style-name="P215">補助簽證</text:p>
          </table:table-cell>
          <table:table-cell table:style-name="TableCell216" table:number-columns-spanned="3">
            <text:p text:style-name="P217">補助費用項目</text:p>
          </table:table-cell>
          <table:covered-table-cell/>
          <table:covered-table-cell/>
          <table:table-cell table:style-name="TableCell218" table:number-columns-spanned="4">
            <text:p text:style-name="P219">補助金額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補助費用項目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補助金額</text:p>
          </table:table-cell>
          <table:covered-table-cell/>
          <table:covered-table-cell/>
          <table:table-cell table:style-name="TableCell224" table:number-columns-spanned="2">
            <text:p text:style-name="P225">學生會<text:s/>簽章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9">
            <text:p text:style-name="P240">經費補助</text:p>
            <text:p text:style-name="P241">簽證</text:p>
          </table:table-cell>
          <table:table-cell table:style-name="TableCell242">
            <text:p text:style-name="P243">經費來源</text:p>
          </table:table-cell>
          <table:table-cell table:style-name="TableCell244" table:number-columns-spanned="9">
            <text:p text:style-name="P245"><text:span text:style-name="T246">第</text:span><text:span text:style-name="T247"><text:s text:c="9"/></text:span><text:span text:style-name="T248">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>會辦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核示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>費用項目</text:p>
          </table:table-cell>
          <table:covered-table-cell/>
          <table:table-cell table:style-name="TableCell257" table:number-columns-spanned="4">
            <text:p text:style-name="P258">補助款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配合款</text:p>
          </table:table-cell>
          <table:covered-table-cell/>
          <table:covered-table-cell/>
          <table:covered-table-cell/>
          <table:table-cell table:style-name="TableCell261" table:number-columns-spanned="3" table:number-rows-spanned="2">
            <text:p text:style-name="P262">□軍訓室</text:p>
          </table:table-cell>
          <table:covered-table-cell/>
          <table:covered-table-cell/>
          <table:table-cell table:style-name="TableCell263" table:number-columns-spanned="3" table:number-rows-spanned="2">
            <text:p text:style-name="P264"/>
          </table:table-cell>
          <table:covered-table-cell/>
          <table:covered-table-cell/>
          <table:table-cell table:style-name="TableCell265" table:number-rows-spanned="11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運<text:s text:c="2"/>費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保險費</text:p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□生輔組</text:p>
          </table:table-cell>
          <table:covered-table-cell/>
          <table:covered-table-cell/>
          <table:table-cell table:style-name="TableCell288" table:number-columns-spanned="3" table:number-rows-spanned="2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膳宿費</text:p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雜<text:s text:c="2"/>支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3" table:number-rows-spanned="2">
            <text:p text:style-name="P311">□財務處</text:p>
          </table:table-cell>
          <table:covered-table-cell/>
          <table:covered-table-cell/>
          <table:table-cell table:style-name="TableCell312" table:number-columns-spanned="3" table:number-rows-spanned="2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印刷費</text:p>
          </table:table-cell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小<text:s text:c="7"/>計</text:p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3" table:number-rows-spanned="2">
            <text:p text:style-name="P335">□保管組</text:p>
          </table:table-cell>
          <table:covered-table-cell/>
          <table:covered-table-cell/>
          <table:table-cell table:style-name="TableCell336" table:number-columns-spanned="3" table:number-rows-spanned="2">
            <text:p text:style-name="P337"/>
          </table:table-cell>
          <table:covered-table-cell/>
          <table:covered-table-cell/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總<text:s text:c="7"/>計</text:p>
          </table:table-cell>
          <table:covered-table-cell/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補助單位</text:p>
          </table:table-cell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□事務組</text:p>
          </table:table-cell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課外組</text:p>
          </table:table-cell>
          <table:table-cell table:style-name="TableCell361" table:number-columns-spanned="10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□營繕組</text:p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學務長</text:p>
          </table:table-cell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covered-table-cell>
            <text:p text:style-name="P377"/>
          </table:covered-table-cell>
        </table:table-row>
      </table:table>
      <text:p text:style-name="P378"><text:span text:style-name="T379">表格修訂日期：</text:span><text:span text:style-name="T380">10</text:span><text:span text:style-name="T381">8</text:span><text:span text:style-name="T382">年</text:span><text:span text:style-name="T383">9</text:span><text:span text:style-name="T384">月</text:span><text:span text:style-name="T385">24</text:span><text:span text:style-name="T3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校內活動申請單申請日期：年月日</dc:title>
    <dc:subject/>
    <meta:initial-creator>User Name</meta:initial-creator>
    <dc:creator>user</dc:creator>
    <meta:creation-date>2019-09-24T02:08:00Z</meta:creation-date>
    <dc:date>2019-09-24T02:09:00Z</dc:date>
    <meta:print-date>2017-10-13T04:37:00Z</meta:print-date>
    <meta:template xlink:href="Normal" xlink:type="simple"/>
    <meta:editing-cycles>4</meta:editing-cycles>
    <meta:editing-duration>PT0S</meta:editing-duration>
    <meta:document-statistic meta:page-count="1" meta:paragraph-count="2" meta:word-count="208" meta:character-count="1398" meta:row-count="9" meta:non-whitespace-character-count="1192"/>
  </office:meta>
</office:document-meta>
</file>