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style:line-height-at-least="0in" fo:text-indent="1.747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0.8486in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0.3888in"/>
    </style:style>
    <style:style style:name="TableColumn15" style:family="table-column">
      <style:table-column-properties style:column-width="0.3916in"/>
    </style:style>
    <style:style style:name="TableColumn16" style:family="table-column">
      <style:table-column-properties style:column-width="0.0958in"/>
    </style:style>
    <style:style style:name="TableColumn17" style:family="table-column">
      <style:table-column-properties style:column-width="0.1034in"/>
    </style:style>
    <style:style style:name="TableColumn18" style:family="table-column">
      <style:table-column-properties style:column-width="0.4097in"/>
    </style:style>
    <style:style style:name="TableColumn19" style:family="table-column">
      <style:table-column-properties style:column-width="0.3159in"/>
    </style:style>
    <style:style style:name="TableColumn20" style:family="table-column">
      <style:table-column-properties style:column-width="0.0527in"/>
    </style:style>
    <style:style style:name="TableColumn21" style:family="table-column">
      <style:table-column-properties style:column-width="0.1048in"/>
    </style:style>
    <style:style style:name="TableColumn22" style:family="table-column">
      <style:table-column-properties style:column-width="0.6881in"/>
    </style:style>
    <style:style style:name="TableColumn23" style:family="table-column">
      <style:table-column-properties style:column-width="0.2826in"/>
    </style:style>
    <style:style style:name="TableColumn24" style:family="table-column">
      <style:table-column-properties style:column-width="0.2034in"/>
    </style:style>
    <style:style style:name="TableColumn25" style:family="table-column">
      <style:table-column-properties style:column-width="0.3847in"/>
    </style:style>
    <style:style style:name="TableColumn26" style:family="table-column">
      <style:table-column-properties style:column-width="0.3902in"/>
    </style:style>
    <style:style style:name="TableColumn27" style:family="table-column">
      <style:table-column-properties style:column-width="0.3652in"/>
    </style:style>
    <style:style style:name="TableColumn28" style:family="table-column">
      <style:table-column-properties style:column-width="1.4222in"/>
    </style:style>
    <style:style style:name="Table11" style:family="table">
      <style:table-properties style:width="7.4784in" style:rel-width="100.4%" fo:margin-left="0in" table:align="lef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Row38" style:family="table-row">
      <style:table-row-properties style:min-row-height="0.2173in"/>
    </style:style>
    <style:style style:name="TableCell3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645in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1826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01" style:family="table-row">
      <style:table-row-properties style:min-row-height="0.2479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letter-spacing="0.0201in" style:letter-kerning="false"/>
    </style:style>
    <style:style style:name="T107" style:parent-style-name="預設段落字型" style:family="text">
      <style:text-properties style:font-name="標楷體" style:font-name-asian="標楷體" fo:letter-spacing="0.0201in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0.0201in" style:letter-kerning="false"/>
    </style:style>
    <style:style style:name="T109" style:parent-style-name="預設段落字型" style:family="text">
      <style:text-properties style:font-name="標楷體" style:font-name-asian="標楷體" fo:letter-spacing="0.0201in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0.0201in" style:letter-kerning="false"/>
    </style:style>
    <style:style style:name="T111" style:parent-style-name="預設段落字型" style:family="text">
      <style:text-properties style:font-name="標楷體" style:font-name-asian="標楷體" fo:letter-spacing="0.0201in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131in" style:letter-kerning="false"/>
    </style:style>
    <style:style style:name="TableRow113" style:family="table-row">
      <style:table-row-properties style:min-row-height="2.7361in" fo:keep-together="always"/>
    </style:style>
    <style:style style:name="TableCell1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style:line-height-at-least="0in" fo:margin-left="0.4444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style:line-height-at-least="0in" fo:margin-left="0.4986in" fo:text-indent="-0.16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style:line-height-at-least="0in" fo:margin-left="0.4444in" fo:text-indent="-0.111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.3333in" fo:margin-left="0.4666in" fo:text-indent="-0.1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letter-spacing="0.0097in" fo:font-size="10pt" style:font-size-asian="10pt" style:font-size-complex="10pt"/>
    </style:style>
    <style:style style:name="TableRow154" style:family="table-row">
      <style:table-row-properties style:min-row-height="0.1243in" fo:keep-together="always"/>
    </style:style>
    <style:style style:name="TableCell15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609in" fo:keep-together="always"/>
    </style:style>
    <style:style style:name="TableCell16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833in" style:line-height-at-least="0.2083in"/>
    </style:style>
    <style:style style:name="T16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71" style:parent-style-name="內文" style:family="paragraph">
      <style:paragraph-properties fo:text-align="justify" fo:margin-top="0.0833in" style:line-height-at-least="0.2083in"/>
      <style:text-properties style:font-name="標楷體"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833in" style:line-height-at-least="0.2083in"/>
      <style:text-properties style:font-name="標楷體" style:font-name-asian="標楷體" fo:letter-spacing="-0.0138in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 fo:margin-top="0.0833in" style:line-height-at-least="0.2083in"/>
      <style:text-properties style:font-name="標楷體" style:font-name-asian="標楷體" fo:letter-spacing="-0.0138in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2597in" fo:keep-together="always"/>
    </style:style>
    <style:style style:name="TableCell17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2444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1743in" fo:keep-together="always"/>
    </style:style>
    <style:style style:name="TableCell20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2826in" fo:keep-together="always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2826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2826in" fo:keep-together="always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25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25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833in" fo:line-height="150%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2826in" fo:keep-together="always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2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2826in" fo:keep-together="always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2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28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833in" fo:line-height="150%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034in" fo:keep-together="always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2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2826in" fo:keep-together="always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08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2826in" fo:keep-together="always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5236in" fo:keep-together="always"/>
    </style:style>
    <style:style style:name="TableCell325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138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4944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letter-spacing="-0.0083in" fo:font-size="13pt" style:font-size-asian="13pt" style:font-size-complex="13pt"/>
    </style:style>
    <style:style style:name="TableCell3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4923in" fo:keep-together="always"/>
    </style:style>
    <style:style style:name="TableCell35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letter-spacing="-0.0041in" fo:font-size="13pt" style:font-size-asian="13pt" style:font-size-complex="13pt"/>
    </style:style>
    <style:style style:name="TableCell3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letter-spacing="-0.0041in" fo:font-size="13pt" style:font-size-asian="13pt" style:font-size-complex="13pt"/>
    </style:style>
    <style:style style:name="TableCell35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3pt" style:font-size-asian="13pt" style:font-size-complex="13pt"/>
    </style:style>
    <style:style style:name="P359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朝陽科技大學學生校內活動申請單</text:span><text:span text:style-name="T3"><text:s text:c="2"/></text:span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社團名稱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活動編號</text:p>
          </table:table-cell>
          <table:covered-table-cell/>
          <table:covered-table-cell/>
          <table:table-cell table:style-name="TableCell36" table:number-columns-spanned="6">
            <text:p text:style-name="P37">（由課外組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時間</text:p>
          </table:table-cell>
          <table:table-cell table:style-name="TableCell41" table:number-columns-spanned="16">
            <text:p text:style-name="P42"><text:span text:style-name="T43">自</text:span><text:span text:style-name="T44"><text:s text:c="3"/></text:span><text:span text:style-name="T45">年</text:span><text:span text:style-name="T46"><text:s text:c="2"/></text:span><text:span text:style-name="T47">月</text:span><text:span text:style-name="T48"><text:s text:c="3"/></text:span><text:span text:style-name="T49">日</text:span><text:span text:style-name="T50"><text:s text:c="3"/></text:span><text:span text:style-name="T51">時</text:span><text:span text:style-name="T52"><text:s text:c="3"/></text:span><text:span text:style-name="T53">分至</text:span><text:span text:style-name="T54"><text:s text:c="4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<text:s text:c="4"/></text:span><text:span text:style-name="T61">時</text:span><text:span text:style-name="T62"><text:s text:c="4"/></text:span><text:span text:style-name="T63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活動名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活動主題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>□品德教育□人權或法治教育□服務學習□性別平等教育</text:p>
            <text:p text:style-name="P73">□環境保護□春暉教育□智慧財產權保護□美感教育</text:p>
            <text:p text:style-name="P74"><text:span text:style-name="T75">□</text:span><text:span text:style-name="T76">生命教育</text:span><text:span text:style-name="T77">□</text:span><text:span text:style-name="T78">其他</text:span><text:span text:style-name="T79">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動地點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核心能力</text:p>
            <text:p text:style-name="P87">（可複選）</text:p>
          </table:table-cell>
          <table:covered-table-cell/>
          <table:covered-table-cell/>
          <table:covered-table-cell/>
          <table:table-cell table:style-name="TableCell88" table:number-columns-spanned="8">
            <text:p text:style-name="P89"><text:span text:style-name="T90">□</text:span><text:span text:style-name="T91">專業與實務能力</text:span><text:span text:style-name="T92"><text:s text:c="8"/></text:span><text:span text:style-name="T93">□</text:span><text:span text:style-name="T94">資訊科技應用能力</text:span><text:span text:style-name="T95"><text:s/></text:span></text:p>
            <text:p text:style-name="P96"><text:span text:style-name="T97">□</text:span><text:span text:style-name="T98">溝通協調與團隊工作能力</text:span><text:span text:style-name="T99">□</text:span><text:span text:style-name="T100">自主學習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參與人數</text:p>
          </table:table-cell>
          <table:table-cell table:style-name="TableCell104" table:number-columns-spanned="16">
            <text:p text:style-name="P105"><text:span text:style-name="T106">工作人員：</text:span><text:span text:style-name="T107"><text:s text:c="6"/></text:span><text:span text:style-name="T108">人；非工作人員：</text:span><text:span text:style-name="T109"><text:s text:c="9"/></text:span><text:span text:style-name="T110">人；合計：</text:span><text:span text:style-name="T111"><text:s text:c="7"/></text:span><text:span text:style-name="T11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注意事項</text:p>
            <text:p text:style-name="P116">(閱畢後簽章)</text:p>
          </table:table-cell>
          <table:table-cell table:style-name="TableCell117" table:number-columns-spanned="16">
            <text:p text:style-name="P118">一、本表請於活動舉辦前7個工作天提出，活動結束後10日內憑單結報，逾期得不予補助。</text:p>
            <text:p text:style-name="P119">二、為加強學生課外活動安全，辦理活動時，務請遵守下列規定：</text:p>
            <text:p text:style-name="P120">1.請確實遵守校內外各相關法規。</text:p>
            <text:p text:style-name="P121"><text:span text:style-name="T122">2.</text:span><text:span text:style-name="T123">禁止</text:span><text:span text:style-name="T124">在校內</text:span><text:span text:style-name="T125">/</text:span><text:span text:style-name="T126">外任何場進行火棍、火球、火舞等危險活動。</text:span></text:p>
            <text:p text:style-name="P127"><text:span text:style-name="T128">3.</text:span><text:span text:style-name="T129">本次活動中有</text:span><text:span text:style-name="T130">□</text:span><text:span text:style-name="T131">烹飪活動</text:span><text:span text:style-name="T132">，請指導老師務必掌握活動辦理情形。</text:span></text:p>
            <text:p text:style-name="P133"><text:span text:style-name="T134">隨隊師長簽章：</text:span><text:span text:style-name="T135">　　　　　　　　</text:span><text:span text:style-name="T136">服務單位：</text:span><text:span text:style-name="T137">　　　　　　</text:span><text:span text:style-name="T138">聯絡電話：</text:span><text:span text:style-name="T139">　　　　　　</text:span></text:p>
            <text:p text:style-name="P140">三、檢附資料如下：（請勾選）</text:p>
            <text:p text:style-name="P141">□活動計畫　□器材借用單　□安全管制表　□保險單影本　□家長通知單影本</text:p>
            <text:p text:style-name="P142"><text:s text:c="5"/>□遊覽車資料(行照、駕照、契約)　□旅行社資料(設立證明、契約)</text:p>
            <text:p text:style-name="P143"><text:span text:style-name="T144">四、</text:span><text:span text:style-name="T145">本單位基於個人資料保護法及相關法令之規定，取得您的個人資料，目的在於提供良好服務及執行職務或業務之必要範圍內蒐集、處理及利用您的個人資料</text:span><text:span text:style-name="T146">(</text:span><text:span text:style-name="T147">辨識類：</text:span><text:span text:style-name="T148">C001</text:span><text:span text:style-name="T149">辨識個人者</text:span><text:span text:style-name="T150">)</text:span><text:span text:style-name="T151">。您同意本單位以您所提供的個人資料確認您的</text:span><text:span text:style-name="T152">身份、與您進行連絡、提供您本單位之相關服務及資訊，包括後續通知等用途，</text:span><text:span text:style-name="T153">當您繳交此申請單，表示您同意上述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活動申請人<text:s/>簽章</text:p>
          </table:table-cell>
          <table:covered-table-cell/>
          <table:covered-table-cell/>
          <table:covered-table-cell/>
          <table:table-cell table:style-name="TableCell157" table:number-columns-spanned="10">
            <text:p text:style-name="P158">社（會）長<text:s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指導老師<text:s/>簽章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系</text:span><text:span text:style-name="T165"><text:s/></text:span><text:span text:style-name="T166">級</text:span><text:span text:style-name="T167"><text:s text:c="13"/></text:span><text:span text:style-name="T168">學</text:span><text:span text:style-name="T169"><text:s/></text:span><text:span text:style-name="T170">號</text:span></text:p>
            <text:p text:style-name="P171">姓<text:s/>名<text:s text:c="20"/>電<text:s/>話</text:p>
          </table:table-cell>
          <table:covered-table-cell/>
          <table:covered-table-cell/>
          <table:covered-table-cell/>
          <table:table-cell table:style-name="TableCell172" table:number-columns-spanned="10">
            <text:p text:style-name="P173">系<text:s/>級<text:s text:c="20"/>學<text:s/>號<text:s text:c="15"/></text:p>
            <text:p text:style-name="P174">姓<text:s/>名<text:s text:c="20"/>電<text:s/>話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學生會</text:p>
            <text:p text:style-name="P180">補助簽證</text:p>
          </table:table-cell>
          <table:table-cell table:style-name="TableCell181" table:number-columns-spanned="2">
            <text:p text:style-name="P182">補助費用項目</text:p>
          </table:table-cell>
          <table:covered-table-cell/>
          <table:table-cell table:style-name="TableCell183" table:number-columns-spanned="4">
            <text:p text:style-name="P184">補助金額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補助費用項目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補助金額</text:p>
          </table:table-cell>
          <table:covered-table-cell/>
          <table:covered-table-cell/>
          <table:table-cell table:style-name="TableCell189" table:number-columns-spanned="2">
            <text:p text:style-name="P190">學生會<text:s/>簽章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9">
            <text:p text:style-name="P205"><text:span text:style-name="T206">經費補助簽證</text:span></text:p>
          </table:table-cell>
          <table:table-cell table:style-name="TableCell207">
            <text:p text:style-name="P208">經費來源</text:p>
          </table:table-cell>
          <table:table-cell table:style-name="TableCell209" table:number-columns-spanned="8">
            <text:p text:style-name="P210"><text:span text:style-name="T211">第</text:span><text:span text:style-name="T212"><text:s text:c="10"/></text:span><text:span text:style-name="T213">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核示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費用項目</text:p>
          </table:table-cell>
          <table:table-cell table:style-name="TableCell222" table:number-columns-spanned="4">
            <text:p text:style-name="P223">補助款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配合款</text:p>
          </table:table-cell>
          <table:covered-table-cell/>
          <table:covered-table-cell/>
          <table:covered-table-cell/>
          <table:table-cell table:style-name="TableCell226" table:number-columns-spanned="3" table:number-rows-spanned="2">
            <text:p text:style-name="P227"><text:span text:style-name="T228">□</text:span><text:span text:style-name="T229">住宿服務組</text:span></text:p>
          </table:table-cell>
          <table:covered-table-cell/>
          <table:covered-table-cell/>
          <table:table-cell table:style-name="TableCell230" table:number-columns-spanned="3" table:number-rows-spanned="2">
            <text:p text:style-name="P231"/>
          </table:table-cell>
          <table:covered-table-cell/>
          <table:covered-table-cell/>
          <table:table-cell table:style-name="TableCell232" table:number-rows-spanned="11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講座鐘點費</text:span>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印刷費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□</text:span><text:span text:style-name="T257">進修教學組</text:span></text:p>
          </table:table-cell>
          <table:covered-table-cell/>
          <table:covered-table-cell/>
          <table:table-cell table:style-name="TableCell258" table:number-columns-spanned="3" table:number-rows-spanned="2">
            <text:p text:style-name="P259"/>
          </table:table-cell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二代健保費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膳宿費</text:span>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 table:number-rows-spanned="2">
            <text:p text:style-name="P282"><text:span text:style-name="T283">□</text:span><text:span text:style-name="T284">保管組</text:span></text:p>
          </table:table-cell>
          <table:covered-table-cell/>
          <table:covered-table-cell/>
          <table:table-cell table:style-name="TableCell285" table:number-columns-spanned="3" table:number-rows-spanned="2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雜支</text:span>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小<text:s text:c="7"/>計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 table:number-rows-spanned="2">
            <text:p text:style-name="P309"><text:span text:style-name="T310">□</text:span><text:span text:style-name="T311">財務處</text:span></text:p>
          </table:table-cell>
          <table:covered-table-cell/>
          <table:covered-table-cell/>
          <table:table-cell table:style-name="TableCell312" table:number-columns-spanned="3" table:number-rows-spanned="2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總<text:s text:c="7"/>計</text:p>
          </table:table-cell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補助單位</text:p>
          </table:table-cell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□</text:span><text:span text:style-name="T332">營繕組</text:span>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<text:span text:style-name="T339">課外組</text:span></text:p>
          </table:table-cell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□</text:span><text:span text:style-name="T345">事務組</text:span></text:p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學務長</text:span></text:p>
          </table:table-cell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covered-table-cell>
            <text:p text:style-name="P359"/>
          </table:covered-table-cell>
        </table:table-row>
      </table:table>
      <text:p text:style-name="P360"><text:span text:style-name="T361">表格修訂日期：</text:span><text:span text:style-name="T362">10</text:span><text:span text:style-name="T363">8</text:span><text:span text:style-name="T364">年</text:span><text:span text:style-name="T365">9</text:span><text:span text:style-name="T366">月</text:span><text:span text:style-name="T367">2</text:span><text:span text:style-name="T368">4</text:span><text:span text:style-name="T3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校內活動申請單申請日期：年月日</dc:title>
    <dc:subject/>
    <meta:initial-creator>User Name</meta:initial-creator>
    <dc:creator>user</dc:creator>
    <meta:creation-date>2019-09-24T02:07:00Z</meta:creation-date>
    <dc:date>2019-09-24T02:08:00Z</dc:date>
    <meta:print-date>2017-10-13T04:35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