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9(P)" svg:font-family="華康正顏楷體W9(P)" style:font-family-generic="script" style:font-pitch="variable" svg:panose-1="3 0 9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-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-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-0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0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0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1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1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222in" fo:margin-left="0.4763in" fo:margin-right="-0.2881in" fo:text-indent="-0.47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3472in" style:use-optimal-column-width="false"/>
    </style:style>
    <style:style style:name="TableColumn11" style:family="table-column">
      <style:table-column-properties style:column-width="0.109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0.3472in" style:use-optimal-column-width="false"/>
    </style:style>
    <style:style style:name="TableColumn14" style:family="table-column">
      <style:table-column-properties style:column-width="0.3465in" style:use-optimal-column-width="false"/>
    </style:style>
    <style:style style:name="TableColumn15" style:family="table-column">
      <style:table-column-properties style:column-width="0.3472in" style:use-optimal-column-width="false"/>
    </style:style>
    <style:style style:name="TableColumn16" style:family="table-column">
      <style:table-column-properties style:column-width="0.3472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2145in" style:use-optimal-column-width="false"/>
    </style:style>
    <style:style style:name="TableColumn19" style:family="table-column">
      <style:table-column-properties style:column-width="0.3243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3423in" style:use-optimal-column-width="false"/>
    </style:style>
    <style:style style:name="TableColumn22" style:family="table-column">
      <style:table-column-properties style:column-width="0.343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343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0.0708in" style:use-optimal-column-width="false"/>
    </style:style>
    <style:style style:name="TableColumn27" style:family="table-column">
      <style:table-column-properties style:column-width="0.2722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343in" style:use-optimal-column-width="false"/>
    </style:style>
    <style:style style:name="TableColumn31" style:family="table-column">
      <style:table-column-properties style:column-width="0.343in" style:use-optimal-column-width="false"/>
    </style:style>
    <style:style style:name="TableColumn32" style:family="table-column">
      <style:table-column-properties style:column-width="0.343in" style:use-optimal-column-width="false"/>
    </style:style>
    <style:style style:name="Table7" style:family="table">
      <style:table-properties style:width="7.4173in" fo:margin-left="0in" table:align="center"/>
    </style:style>
    <style:style style:name="TableRow33" style:family="table-row">
      <style:table-row-properties style:min-row-height="0.7277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 fo:margin-left="-0.0701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end" fo:margin-top="0.125in" fo:margin-bottom="0.125in" fo:margin-right="-0.07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fo:padding-top="0in" fo:padding-left="0in" fo:padding-bottom="0in" fo:padding-right="0in"/>
    </style:style>
    <style:style style:name="P5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華康正顏楷體W9(P)" style:font-name-asian="華康正顏楷體W9(P)" fo:font-size="14pt" style:font-size-asian="14pt" style:font-size-complex="14pt"/>
    </style:style>
    <style:style style:name="TableRow97" style:family="table-row">
      <style:table-row-properties style:min-row-height="0.3326in" style:use-optimal-row-height="false"/>
    </style:style>
    <style:style style:name="TableCell98" style:family="table-cell">
      <style:table-cell-properties fo:border-top="0.0312in solid #000000" fo:border-left="0.0625in double #000000" style:border-line-width-left="0.0208in 0.0208in 0.0208in" fo:border-bottom="0.0312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312in solid #000000" fo:border-left="0.0208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1361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3083in" style:use-optimal-row-height="false"/>
    </style:style>
    <style:style style:name="TableCell10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華康正顏楷體W9(P)" style:font-name-asian="華康正顏楷體W9(P)" fo:font-weight="bold" style:font-weight-asian="bold"/>
    </style:style>
    <style:style style:name="T116" style:parent-style-name="預設段落字型" style:family="text">
      <style:text-properties style:font-name="華康正顏楷體W9(P)" style:font-name-asian="華康正顏楷體W9(P)"/>
    </style:style>
    <style:style style:name="TableRow117" style:family="table-row">
      <style:table-row-properties style:min-row-height="0.2909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華康正顏楷體W9(P)" style:font-name-asian="華康正顏楷體W9(P)"/>
    </style:style>
    <style:style style:name="TableRow123" style:family="table-row">
      <style:table-row-properties style:min-row-height="0.5041in" style:use-optimal-row-height="false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5041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Row137" style:family="table-row">
      <style:table-row-properties style:min-row-height="0.3618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華康正顏楷體W9(P)" style:font-name-asian="華康正顏楷體W9(P)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111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2.1645in" style:use-optimal-row-height="false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P1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2.0819in" style:use-optimal-row-height="false"/>
    </style:style>
    <style:style style:name="TableCell16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margin-left="0.1854in" fo:text-indent="-0.185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75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79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P181" style:parent-style-name="內文" style:family="paragraph">
      <style:paragraph-properties style:snap-to-layout-grid="false" fo:text-align="justify" fo:margin-left="0.1854in" fo:text-indent="-0.185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87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93" style:parent-style-name="預設段落字型" style:family="text">
      <style:text-properties style:font-name="Wingdings" style:font-name-asian="Wingdings" style:font-name-complex="Wingdings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wave" style:text-underline-width="auto" style:text-underline-mode="continuous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1388in" fo:margin-left="-0.4166in" fo:margin-right="-0.3868in" fo:text-indent="-0.0013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19" style:parent-style-name="內文" style:family="paragraph">
      <style:paragraph-properties fo:text-align="center" fo:margin-left="-0.9819in" fo:margin-right="-1.0201in" fo:text-indent="0.671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P221" style:parent-style-name="內文" style:family="paragraph">
      <style:paragraph-properties fo:break-before="page" fo:text-align="center" fo:margin-left="-0.9819in" fo:margin-right="-1.0201in" fo:text-indent="0.671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text-scale="85%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text-scale="85%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margin-left="0.0013in" fo:margin-right="-1.2263in" fo:text-indent="-1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0.4034in" style:use-optimal-column-width="false"/>
    </style:style>
    <style:style style:name="TableColumn231" style:family="table-column">
      <style:table-column-properties style:column-width="0.3541in" style:use-optimal-column-width="false"/>
    </style:style>
    <style:style style:name="TableColumn232" style:family="table-column">
      <style:table-column-properties style:column-width="0.3541in" style:use-optimal-column-width="false"/>
    </style:style>
    <style:style style:name="TableColumn233" style:family="table-column">
      <style:table-column-properties style:column-width="0.3541in" style:use-optimal-column-width="false"/>
    </style:style>
    <style:style style:name="TableColumn234" style:family="table-column">
      <style:table-column-properties style:column-width="0.3541in" style:use-optimal-column-width="false"/>
    </style:style>
    <style:style style:name="TableColumn235" style:family="table-column">
      <style:table-column-properties style:column-width="0.3541in" style:use-optimal-column-width="false"/>
    </style:style>
    <style:style style:name="TableColumn236" style:family="table-column">
      <style:table-column-properties style:column-width="0.3541in" style:use-optimal-column-width="false"/>
    </style:style>
    <style:style style:name="TableColumn237" style:family="table-column">
      <style:table-column-properties style:column-width="0.3541in" style:use-optimal-column-width="false"/>
    </style:style>
    <style:style style:name="TableColumn238" style:family="table-column">
      <style:table-column-properties style:column-width="0.3548in" style:use-optimal-column-width="false"/>
    </style:style>
    <style:style style:name="TableColumn239" style:family="table-column">
      <style:table-column-properties style:column-width="0.6986in" style:use-optimal-column-width="false"/>
    </style:style>
    <style:style style:name="TableColumn240" style:family="table-column">
      <style:table-column-properties style:column-width="3.4618in" style:use-optimal-column-width="false"/>
    </style:style>
    <style:style style:name="Table229" style:family="table">
      <style:table-properties style:width="7.3979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padding-top="0in" fo:padding-left="0in" fo:padding-bottom="0in" fo:padding-right="0in"/>
    </style:style>
    <style:style style:name="P24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3256in" style:use-optimal-row-height="false"/>
    </style:style>
    <style:style style:name="TableCell26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694in" fo:margin-bottom="0.0694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4375in" style:use-optimal-row-height="false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margin-bottom="0.125in" fo:text-indent="0.30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華康正顏楷體W9(P)" style:font-name-asian="華康正顏楷體W9(P)" fo:font-size="14pt" style:font-size-asian="14pt" style:font-size-complex="14pt"/>
    </style:style>
    <style:style style:name="T274" style:parent-style-name="預設段落字型" style:family="text">
      <style:text-properties style:font-name="華康正顏楷體W9(P)" style:font-name-asian="華康正顏楷體W9(P)" fo:font-size="16pt" style:font-size-asian="16pt" style:font-size-complex="16pt"/>
    </style:style>
    <style:style style:name="TableRow275" style:family="table-row">
      <style:table-row-properties style:min-row-height="0.3437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wave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ableRow280" style:family="table-row">
      <style:table-row-properties style:min-row-height="7.0951in" style:use-optimal-row-height="false"/>
    </style:style>
    <style:style style:name="TableCell28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 fo:margin-bottom="0.125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8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P28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8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8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91" style:parent-style-name="內文" style:family="paragraph">
      <style:paragraph-properties style:snap-to-layout-grid="false" fo:text-align="center" fo:margin-top="0.2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92" style:parent-style-name="內文" style:family="paragraph">
      <style:paragraph-properties style:snap-to-layout-grid="false" fo:text-align="center" fo:margin-top="0.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9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9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bold" style:text-underline-mode="continuous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297" style:parent-style-name="內文" style:family="paragraph">
      <style:paragraph-properties style:snap-to-layout-grid="false" fo:margin-left="-0.075in" fo:margin-right="-0.075in" fo:text-indent="0.070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 style:text-underline-type="single" style:text-underline-style="wave" style:text-underline-width="auto" style:text-underline-mode="continuous"/>
    </style:style>
    <style:style style:name="P300" style:parent-style-name="內文" style:family="paragraph">
      <style:paragraph-properties style:snap-to-layout-grid="false" fo:margin-left="-0.075in" fo:margin-right="-0.075in" fo:text-indent="0.0784in">
        <style:tab-stops/>
      </style:paragraph-properties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01" style:parent-style-name="內文" style:family="paragraph">
      <style:paragraph-properties style:snap-to-layout-grid="false" fo:margin-left="-0.075in" fo:margin-right="-0.0069in" fo:text-indent="0.3131in">
        <style:tab-stops/>
      </style:paragraph-properties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02" style:parent-style-name="內文" style:family="paragraph">
      <style:paragraph-properties style:snap-to-layout-grid="false" fo:margin-left="-0.075in" fo:margin-right="-0.075in" fo:text-indent="0.3131in">
        <style:tab-stops/>
      </style:paragraph-properties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03" style:parent-style-name="內文" style:family="paragraph">
      <style:paragraph-properties style:snap-to-layout-grid="false" fo:margin-right="-0.075in"/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04" style:parent-style-name="內文" style:family="paragraph">
      <style:paragraph-properties style:snap-to-layout-grid="false" fo:margin-right="-0.075in" fo:text-indent="0.277in"/>
    </style:style>
    <style:style style:name="T30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06" style:parent-style-name="內文" style:family="paragraph">
      <style:paragraph-properties fo:widows="2" fo:orphans="2" fo:text-align="justify" fo:line-height="0.1388in" fo:margin-left="-0.4166in" fo:margin-right="-0.4263in" fo:text-indent="-0.0013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19" style:parent-style-name="內文" style:family="paragraph">
      <style:paragraph-properties fo:margin-top="0.125in" fo:line-height="0.25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朝陽科技大學</text:span><text:span text:style-name="T3"><text:s text:c="3"/></text:span><text:span text:style-name="T4">學年度第</text:span><text:span text:style-name="T5"><text:s text:c="3"/></text:span><text:span text:style-name="T6">學期□新生□轉學生「兵役暨戶籍地」確認單(女生免填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</text:p>
            <text:p text:style-name="P36">年</text:p>
            <text:p text:style-name="P37">班</text:p>
          </table:table-cell>
          <table:table-cell table:style-name="TableCell38" table:number-columns-spanned="10">
            <text:p text:style-name="P39">□博士班 □碩士班 □大學部</text:p>
            <text:p text:style-name="P40"><text:span text:style-name="T41">系 <text:s text:c="2"/>年 <text:s text:c="2"/>班</text:span><text:span text:style-name="T42">(請務必填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姓名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生日</text:p>
          </table:table-cell>
          <table:covered-table-cell/>
          <table:table-cell table:style-name="TableCell49" table:number-columns-spanned="4">
            <text:p text:style-name="P50"><text:s text:c="2"/>年 <text:s/>月 <text:s/>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行動電話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5">
            <text:p text:style-name="P94"><text:span text:style-name="T95">役別確認與繳交證明文件說明 <text:s text:c="3"/></text:span><text:span text:style-name="T96">(以下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□ 未服役</text:p>
          </table:table-cell>
          <table:covered-table-cell/>
          <table:covered-table-cell/>
          <table:covered-table-cell/>
          <table:table-cell table:style-name="TableCell100" table:number-columns-spanned="21">
            <text:p text:style-name="P101"><text:span text:style-name="T102"></text:span><text:span text:style-name="T103"><text:s/>請將身分證正、反面影本黏貼後即寄回，不必再繳交其他任何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/>
            <text:p text:style-name="P107">已</text:p>
            <text:p text:style-name="P108">服</text:p>
            <text:p text:style-name="P109"><text:span text:style-name="T110">役</text:span></text:p>
            <text:p text:style-name="P111"/>
          </table:table-cell>
          <table:table-cell table:style-name="TableCell112" table:number-columns-spanned="24">
            <text:p text:style-name="P113"><text:span text:style-name="T114">□義務役士兵 <text:s text:c="3"/>□志願役士兵 <text:s/></text:span><text:span text:style-name="T115"><text:s text:c="4"/></text:span><text:span text:style-name="T116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4">
            <text:p text:style-name="P120"><text:span text:style-name="T121">□陸軍(含憲兵) <text:s/>□海軍(含陸戰隊) <text:s/>□空軍 <text:s/>□補充兵 <text:s/>□替代役 <text:s text:c="3"/></text:span><text:span text:style-name="T122"><text:s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4">
            <text:p text:style-name="P126"><text:span text:style-name="T127">階級：</text:span><text:span text:style-name="T128"><text:s text:c="14"/></text:span><text:span text:style-name="T129"><text:s text:c="2"/></text:span><text:span text:style-name="T130"></text:span><text:span text:style-name="T131">請將退伍令、補充兵證明書或替代役備役證明等影本，黏貼於背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已除役</text:p>
          </table:table-cell>
          <table:table-cell table:style-name="TableCell135" table:number-columns-spanned="24">
            <text:p text:style-name="P136">可附上退、除役證明，若無相關證明且已無兵役徵集問題，可僅填上列學生資料繳回即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其他</text:p>
          </table:table-cell>
          <table:table-cell table:style-name="TableCell140" table:number-columns-spanned="24">
            <text:p text:style-name="P141"><text:span text:style-name="T142">□免役體位 <text:s/>□現役軍人 <text:s/>□國民兵 <text:s text:c="2"/></text:span><text:span text:style-name="T143">(請勾選)</text:span><text:span text:style-name="T144"><text:s text:c="4"/>請將證明文件等影本，黏貼於背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5">
            <text:p text:style-name="P147">身分證影本黏貼處(每位本國學生均請黏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身分證「正面」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3">
            <text:p text:style-name="P152">身分證「背面」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2">
            <text:p text:style-name="P155"/>
            <text:p text:style-name="P156"/>
            <text:p text:style-name="P157">正面有照片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3">
            <text:p text:style-name="P161"/>
            <text:p text:style-name="P162"/>
            <text:p text:style-name="P163">背面有戶籍地址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5">
            <text:p text:style-name="P167">請 <text:s text:c="2"/>先 <text:s/>詳 <text:s text:c="2"/>閱</text:p>
            <text:p text:style-name="P168">※未服役之「緩徵」或已服役之「儘後召集」等申辦，由學校開學後協助統一辦理。</text:p>
            <text:p text:style-name="P169"><text:span text:style-name="T170">※未服役者</text:span><text:span text:style-name="T171"></text:span><text:span text:style-name="T172">填具基本資料</text:span><text:span text:style-name="T173"></text:span><text:span text:style-name="T174">勾選未服役</text:span><text:span text:style-name="T175"></text:span><text:span text:style-name="T176">黏貼身分證正反面影印本</text:span><text:span text:style-name="T177"></text:span><text:span text:style-name="T178">完成</text:span><text:span text:style-name="T179"></text:span><text:span text:style-name="T180">寄(繳)回；不必再繳交其他任何資料。</text:span></text:p>
            <text:p text:style-name="P181"><text:span text:style-name="T182">※其他身分別學生</text:span><text:span text:style-name="T183"></text:span><text:span text:style-name="T184">填具基本資料</text:span><text:span text:style-name="T185"></text:span><text:span text:style-name="T186">勾選適當身份欄位</text:span><text:span text:style-name="T187"></text:span><text:span text:style-name="T188">黏貼身分證正反面影印本</text:span><text:span text:style-name="T189"></text:span><text:span text:style-name="T190">再於本表背面黏貼相關影印證明文件</text:span><text:span text:style-name="T191"></text:span><text:span text:style-name="T192">完成</text:span><text:span text:style-name="T193"></text:span><text:span text:style-name="T194">寄(繳)回。</text:span></text:p>
            <text:p text:style-name="P195">※緩徵或儘召申報期限：大學部4年、碩士班2年、博士班6年。</text:p>
            <text:p text:style-name="P196"><text:span text:style-name="T197">※至</text:span><text:span text:style-name="T198">【</text:span><text:span text:style-name="T199">學生資訊系統</text:span><text:span text:style-name="T200">】</text:span><text:span text:style-name="T201">登錄基本資料時，戶籍地務必以</text:span><text:span text:style-name="T202">「</text:span><text:span text:style-name="T203">個人身分證背面地址</text:span><text:span text:style-name="T204">」</text:span><text:span text:style-name="T205">填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本表蒐集之個人資料</text:span><text:span text:style-name="T208">類別詳如：識別類(C001、C003)、特徵類(C011)、家庭情形（C021、C023）、受僱情形（C064）</text:span><text:span text:style-name="T209">，於提出申請至完成申請時間於校務地區供申請及必要業務聯繫之用，若未提供正確完整之資料，將無法完成申請。你得依個人資料保護法第</text:span><text:span text:style-name="T210">3</text:span><text:span text:style-name="T211">條行使查閱、更正個資等當事人權利，行使方式請洽本校生輔組</text:span><text:span text:style-name="T212">(</text:span><text:span text:style-name="T213">電話：</text:span><text:span text:style-name="T214">04-23323000</text:span><text:span text:style-name="T215">轉</text:span><text:span text:style-name="T216">5016</text:span><text:span text:style-name="T217">)</text:span><text:span text:style-name="T218">。</text:span></text:p>
      <text:p text:style-name="P219"><text:span text:style-name="T220">※本表請隨生輔組專用信封於註冊截止日前寄回，以利前置作業。</text:span></text:p>
      <text:soft-page-break/>
      <text:p text:style-name="P221"><text:span text:style-name="T222">朝陽科技大學</text:span><text:span text:style-name="T223"><text:s text:c="3"/></text:span><text:span text:style-name="T224">學年度第</text:span><text:span text:style-name="T225"><text:s text:c="3"/></text:span><text:span text:style-name="T226">學期</text:span><text:span text:style-name="T227">□新生□轉學生「兵役暨戶籍地」確認單(女生免填)</text:span></text:p>
      <text:p text:style-name="P228">已服役暨其他身分學生請將證明文件填貼於本頁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學號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姓 <text:s/>名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><text:span text:style-name="T267">役別確認與繳交證明文件說明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□ 退伍令 <text:s text:c="2"/>□ 補充兵證明書 <text:s text:c="2"/>□免役證明 <text:s text:c="2"/>□ 停役令 <text:s/>□ 軍人身分證<text:s/></text:p>
            <text:p text:style-name="P271"><text:span text:style-name="T272"><text:s text:c="3"/>□ 替代役備役證明書 <text:s/>□其他： <text:s text:c="15"/></text:span><text:span text:style-name="T273"><text:s/>(</text:span><text:span text:style-name="T274">請勾選所附陳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<text:span text:style-name="T278">證明影印文件，請『正面』朝上『浮貼』於此欄</text:span><text:span text:style-name="T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<draw:frame draw:z-index="251657728" draw:id="id0" draw:style-name="a0" draw:name="Text Box 101" text:anchor-type="paragraph" svg:x="1.25833in" svg:y="0.36667in" svg:width="5.08333in" svg:height="1.25in" style:rel-width="scale" style:rel-height="scale"><draw:text-box><text:p text:style-name="P284">未服役學生，請不必理會此頁面證明資料</text:p><text:p text:style-name="P285">＊因你沒有上述證明資料＊</text:p></draw:text-box><svg:title/><svg:desc/></draw:frame>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注 <text:s/>意 <text:s/>事 <text:s/>項</text:p>
            <text:p text:style-name="P296">※若出具與正本不符之文件，影響兵役公平者，恐涉妨礙兵役治罪條例之責。</text:p>
            <text:p text:style-name="P297"><text:span text:style-name="T298">※</text:span><text:span text:style-name="T299">所有入學『男』學生不管是否已服役或尚未服役者，均要填妥繳回本單。</text:span></text:p>
            <text:p text:style-name="P300">※凡民國74年次(含)前出生尚未服役者，依政府規定不得辦理緩徵；若入學</text:p>
            <text:p text:style-name="P301">時雖尚未達33歲，學校在陳報緩徵時依政府規定，僅能報至33歲當年12月</text:p>
            <text:p text:style-name="P302">31日止。</text:p>
            <text:p text:style-name="P303">※日間部兵役業務承辦單位：學務處生輔組(行政大樓一樓)<text:s/></text:p>
            <text:p text:style-name="P304"><text:span text:style-name="T305">電話：04-23323000轉分機5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本表蒐集之個人資料</text:span><text:span text:style-name="T308">類別詳如：識別類(C001、C003)、特徵類(C011)、家庭情形（C021、C023）、受僱情形（C064）</text:span><text:span text:style-name="T309">，於提出申請至完成申請時間於校務地區供申請及必要業務聯繫之用，若未提供正確完整之資料，將無法完成申請。你得依個人資料保護法第</text:span><text:span text:style-name="T310">3</text:span><text:span text:style-name="T311">條行使查閱、更正個資等當事人權利，行使方式請洽本校生輔組</text:span><text:span text:style-name="T312">(</text:span><text:span text:style-name="T313">電話：</text:span><text:span text:style-name="T314">04-23323000</text:span><text:span text:style-name="T315">轉</text:span><text:span text:style-name="T316">5016</text:span><text:span text:style-name="T317">)</text:span><text:span text:style-name="T318">。</text:span></text:p>
      <text:p text:style-name="P319"><text:span text:style-name="T320">※本表請隨生輔組專用信封於註冊截止日前寄回，以利前置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9(P)" svg:font-family="華康正顏楷體W9(P)" style:font-family-generic="script" style:font-pitch="variable" svg:panose-1="3 0 9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-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-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-0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0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0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1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1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73in" fo:margin-left="0.8333in" fo:margin-bottom="0.125in" fo:margin-right="0.83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99學年度第1學期入學新生(男生)兵役暨戶籍地確認單</dc:title>
    <meta:initial-creator>cyut</meta:initial-creator>
    <dc:creator>user</dc:creator>
    <meta:creation-date>2018-08-09T06:17:00Z</meta:creation-date>
    <dc:date>2018-08-09T06:17:00Z</dc:date>
    <meta:print-date>2018-08-09T05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9" meta:row-count="11" meta:non-whitespace-character-count="1355"/>
  </office:meta>
</office:document-meta>
</file>